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4 extra padelbanen, Colmschaterstraatweg 7A 7423RE Deventer, [DVT00L02077] Deventer L 20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735</text:p>
            <text:p text:style-name="common-al">
            <text:span text:style-name="nadrukvet">Verzenddatum besluit:</text:span> 25-08-2023</text:p>
            <text:p text:style-name="common-al">
            <text:span text:style-name="nadrukvet">Locatie:</text:span> Colmschaterstraatweg 7A 7423RE Deventer, [DVT00L02077] Deventer L 2077</text:p>
            <text:p text:style-name="common-al">
            <text:span text:style-name="nadrukvet">Projectomschrijving:</text:span> het aanleggen van 4 extra padelba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62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2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2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35</meta:user-defined>
    <meta:user-defined meta:name="DCTERMS.abstract">het aanleggen van 4 extra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aanleggen van 4 extra padelbanen, Colmschaterstraatweg 7A 7423RE Deventer, [DVT00L02077] Deventer L 2077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626</meta:user-defined>
    <meta:user-defined meta:name="OVERHEIDop.GmbID/DC.identifier">gmb-2023-373626</meta:user-defined>
    <meta:user-defined meta:name="OVERHEIDop.versieInformatie"/>
  </office:meta>
</office:document-meta>
</file>