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vangen van het HAS-station aan Ruitersbaan 44 by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melding 8.40 / Enexis, Ruitersbaan 44 by, 6116 AJ te Roosteren / Echt-Susteren / ingekomen 8 augustus 2023 / het vervangen van het HAS-statio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73623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623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vervangen van het HAS-station aan Ruitersbaan 44 by te Roosteren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3623</meta:user-defined>
    <meta:user-defined meta:name="OVERHEIDop.GmbID/DC.identifier">gmb-2023-373623</meta:user-defined>
    <meta:user-defined meta:name="OVERHEIDop.versieInformatie"/>
  </office:meta>
</office:document-meta>
</file>