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Muziekvereniging E.M.M. - Lo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kansspelvergunning verleend aan muziekvereniging E.M.M. voor het organiseren van een loterij. De vergunning voor de verkoop van loten geldt van 1 september 2023 tot en met 3 februari 2024, de trekking op 3 februari 2024. De verzenddatum is 22 augustus 2023 en het referentienummer is Z-23-1554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61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441</meta:user-defined>
    <dc:language>nl</dc:language>
    <meta:user-defined meta:name="OVERHEIDop.locatietype/OVERHEIDop.gebiedsmarkering">Gemeente</meta:user-defined>
    <meta:user-defined meta:name="DC.title">Verleende kansspelvergunning - Muziekvereniging E.M.M. - Loterij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19</meta:user-defined>
    <meta:user-defined meta:name="OVERHEIDop.GmbID/DC.identifier">gmb-2023-373619</meta:user-defined>
    <meta:user-defined meta:name="OVERHEIDop.versieInformatie"/>
  </office:meta>
</office:document-meta>
</file>