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Jacob Kalffweg 4 in Bergen aan Zee, het treffen van brandveiligheidsvoorzieningen (legalisatie), verzenddatum 21 augustus 2023 (Z23 1269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3612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1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1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buiten behandeling laten aanvraag Omgevingsvergunning, Jacob Kalffweg 4 in Bergen aan Zee, het treffen van brandveiligheidsvoorzieningen (legalisatie), verzenddatum 21 augustus 2023 (Z23 126939)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3612</meta:user-defined>
    <meta:user-defined meta:name="OVERHEIDop.GmbID/DC.identifier">gmb-2023-373612</meta:user-defined>
    <meta:user-defined meta:name="OVERHEIDop.versieInformatie"/>
  </office:meta>
</office:document-meta>
</file>