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Aasterbergerweg 2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Stadsbrouwerij de Valk, Aasterbergerweg 2C, 6101 AD te Echt / Echt-Susteren / ingekomen 2 augustus 2023 / het starten van het bedrijf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61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het bedrijf aan Aasterbergerweg 2C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611</meta:user-defined>
    <meta:user-defined meta:name="OVERHEIDop.GmbID/DC.identifier">gmb-2023-373611</meta:user-defined>
    <meta:user-defined meta:name="OVERHEIDop.versieInformatie"/>
  </office:meta>
</office:document-meta>
</file>