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vergunning Deurali Restaurant aan Houtti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38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outtil 38 Alkmaar</text:span>: Alcoholvergunning Deurali Restaurant  </text:p>
            <text:p text:style-name="common-al">Datum ontvangst: 9 augustus 2023.</text:p>
            <text:p text:style-name="common-al">Zaaknummer: 0000560931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0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0931</meta:user-defined>
    <dc:language>nl</dc:language>
    <meta:user-defined meta:name="OVERHEIDop.locatietype/OVERHEIDop.gebiedsmarkering">Adres</meta:user-defined>
    <meta:user-defined meta:name="DC.title">Aanvraag vergunning voor een alcoholvergunning Deurali Restaurant aan Houttil 38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08</meta:user-defined>
    <meta:user-defined meta:name="OVERHEIDop.GmbID/DC.identifier">gmb-2023-373608</meta:user-defined>
    <meta:user-defined meta:name="OVERHEIDop.versieInformatie"/>
  </office:meta>
</office:document-meta>
</file>