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Herenweg 13 in Bergen (NH), het bouwen van een woning, verzenddatum 14 augustus 2023 (Z23 1269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is buiten behandeling gelaten</text:span>
          </text:p>
            <text:p text:style-name="common-al">Dit komt omdat wij onvoldoende gegevens hebben ontvangen om de aanvraag te beoordelen. Hierdoor kunnen wij niet binnen de daarvoor geldende termijn een besluit te nemen.</text:p>
            <text:p text:style-name="common-al">Er kan een nieuwe aanvraag worden ingediend. Als er een nieuwe aanvraag wordt ingediend dan wordt deze opnieuw bekend gemaakt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3607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07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07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Bergen, buiten behandeling laten aanvraag Omgevingsvergunning, Herenweg 13 in Bergen (NH), het bouwen van een woning, verzenddatum 14 augustus 2023 (Z23 126983)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3607</meta:user-defined>
    <meta:user-defined meta:name="OVERHEIDop.GmbID/DC.identifier">gmb-2023-373607</meta:user-defined>
    <meta:user-defined meta:name="OVERHEIDop.versieInformatie"/>
  </office:meta>
</office:document-meta>
</file>