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Mgr. van de Weteringstraat 22, 3828 PH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bouwen van een werktuigenloods op het perceel Mgr. van de Weteringstraat 22, 3828 PH Hoogland</text:span>
          </text:p>
            <text:p text:style-name="common-al">De vergunning is aangevraagd voor het bouwen van een werktuigenloods op het perceel Mgr. van de Weteringstraat 22, 3828 PH Hoogland, met kenmerk CLZ-00004442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3606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606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606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442</meta:user-defined>
    <dc:language>nl</dc:language>
    <meta:user-defined meta:name="OVERHEIDop.locatietype/OVERHEIDop.gebiedsmarkering">Punt</meta:user-defined>
    <meta:user-defined meta:name="DC.title">Amersfoort - Publicatie beslistermijn verlengen Mgr. van de Weteringstraat 22, 3828 PH Hoogland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606</meta:user-defined>
    <meta:user-defined meta:name="OVERHEIDop.GmbID/DC.identifier">gmb-2023-373606</meta:user-defined>
    <meta:user-defined meta:name="OVERHEIDop.versieInformatie"/>
  </office:meta>
</office:document-meta>
</file>