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gistratie verleend, Vilniusstraat 2 2034EM Haarlem, 0392-2023-0066603, de registratie van een buitenschoolse opvang (BSO Vilnius), per 01-09-2023, verzonden 24-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0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0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0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66603</meta:user-defined>
    <meta:user-defined meta:name="DCTERMS.abstract">de registratie van een buitenschoolse opvang (BSO Vilnius)</meta:user-defined>
    <dc:language>nl</dc:language>
    <meta:user-defined meta:name="OVERHEIDop.locatietype/OVERHEIDop.gebiedsmarkering">Punt</meta:user-defined>
    <meta:user-defined meta:name="DC.title">Gemeente Haarlem, registratie verleend, Vilniusstraat 2 2034EM Haarlem, 0392-2023-0066603, de registratie van een buitenschoolse opvang (BSO Vilnius), per 01-09-2023, verzonden 24-08-2023</meta:user-defined>
    <meta:user-defined meta:name="DCTERMS.W3CDTF/DCTERMS.available">2023-08-29</meta:user-defined>
    <meta:user-defined meta:name="DCTERMS.W3CDTF/OVERHEIDop.jaargang">2023</meta:user-defined>
    <meta:user-defined meta:name="OVERHEIDop.publicationIssue">373605</meta:user-defined>
    <meta:user-defined meta:name="OVERHEIDop.GmbID/DC.identifier">gmb-2023-373605</meta:user-defined>
    <meta:user-defined meta:name="OVERHEIDop.versieInformatie"/>
  </office:meta>
</office:document-meta>
</file>