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Mariabergstraat 1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3 een besluit genomen op de aanvraag met zaaknummer APV-2023-132 voor het houden van het evenement "Sjilvend Rockt 2023" op 2 en 3 september 2023 op het Burg. Adamspark aan de Mariaberg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36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0056 Mariabergstraat 11 in Schinveld</meta:user-defined>
    <meta:user-defined meta:name="DCTERMS.W3CDTF/DCTERMS.available">2023-08-29</meta:user-defined>
    <meta:user-defined meta:name="DCTERMS.W3CDTF/OVERHEIDop.jaargang">2023</meta:user-defined>
    <meta:user-defined meta:name="OVERHEIDop.publicationIssue">373604</meta:user-defined>
    <meta:user-defined meta:name="OVERHEIDop.GmbID/DC.identifier">gmb-2023-373604</meta:user-defined>
    <meta:user-defined meta:name="OVERHEIDop.versieInformatie"/>
  </office:meta>
</office:document-meta>
</file>