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Heereweg 18 in Schoorl, het aanbrengen van brandveiligheidsvoorzieningen, verzenddatum 26 juli 2023 (Z23 127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60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0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0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aanvraag omgevingsvergunning vergunningsvrij, Heereweg 18 in Schoorl, het aanbrengen van brandveiligheidsvoorzieningen, verzenddatum 26 juli 2023 (Z23 127123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603</meta:user-defined>
    <meta:user-defined meta:name="OVERHEIDop.GmbID/DC.identifier">gmb-2023-373603</meta:user-defined>
    <meta:user-defined meta:name="OVERHEIDop.versieInformatie"/>
  </office:meta>
</office:document-meta>
</file>