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gistingsinstallatie (OBM) aan 't Holland 13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vergistingsinstallatie (OBM) aan 't Holland 13 5541PK Reusel. Het kenmerk van de gemeente voor deze zaak is 166726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3-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36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637</meta:user-defined>
    <meta:user-defined meta:name="DCTERMS.abstract">plaatsen van een vergistingsinstallatie (OB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vergistingsinstallatie (OBM) aan 't Holland 13 5541PK Reusel</meta:user-defined>
    <meta:user-defined meta:name="DCTERMS.W3CDTF/DCTERMS.available">2023-08-29</meta:user-defined>
    <meta:user-defined meta:name="DCTERMS.W3CDTF/OVERHEIDop.jaargang">2023</meta:user-defined>
    <meta:user-defined meta:name="OVERHEIDop.publicationIssue">373601</meta:user-defined>
    <meta:user-defined meta:name="OVERHEIDop.GmbID/DC.identifier">gmb-2023-373601</meta:user-defined>
    <meta:user-defined meta:name="OVERHEIDop.versieInformatie"/>
  </office:meta>
</office:document-meta>
</file>