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aan de Tasmanië voor nr. 192 op 20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3 is een aanvraag omgevingsvergunning ontvangen voor Het kappen van een boom aan de Tasmanië voor nummer 192. Coördinaten: N 52 3.342, E 4 32.116. Er wordt een boom herplant. De aanvraag is geregistreerd onder zaaknummer 2023-00532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36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Tasmanië voor nr. 192 </meta:user-defined>
    <dc:language>nl</dc:language>
    <meta:user-defined meta:name="OVERHEIDop.locatietype/OVERHEIDop.gebiedsmarkering">Vlak</meta:user-defined>
    <meta:user-defined meta:name="DC.title">Ingediende aanvraag omgevingsvergunning voor Het kappen van een boom, aan de Tasmanië voor nr. 192 op 20 januari 2023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360</meta:user-defined>
    <meta:user-defined meta:name="OVERHEIDop.GmbID/DC.identifier">gmb-2023-37360</meta:user-defined>
    <meta:user-defined meta:name="OVERHEIDop.versieInformatie"/>
  </office:meta>
</office:document-meta>
</file>