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bestaande schuur en overkapping door een grotere schuur en overkapping alsmede het plaatsen van zonnepanelen aan Rondehoep Oost 9-R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39526, Rondehoep Oost 9-R, het vervangen van de bestaande schuur en overkapping door een grotere schuur en overkapping alsmede het plaatsen van zonnepanelen (ingetrokken 21-08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7359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9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9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2023-039526</meta:user-defined>
    <dc:language>nl</dc:language>
    <meta:user-defined meta:name="OVERHEIDop.locatietype/OVERHEIDop.gebiedsmarkering">Adres</meta:user-defined>
    <meta:user-defined meta:name="DC.title">Aanvraag vergunning voor het vervangen van de bestaande schuur en overkapping door een grotere schuur en overkapping alsmede het plaatsen van zonnepanelen aan Rondehoep Oost 9-R te Ouderkerk aan de Amstel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599</meta:user-defined>
    <meta:user-defined meta:name="OVERHEIDop.GmbID/DC.identifier">gmb-2023-373599</meta:user-defined>
    <meta:user-defined meta:name="OVERHEIDop.versieInformatie"/>
  </office:meta>
</office:document-meta>
</file>