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Kadastraal bekend gemeente Valburg, sectie L, nummer 1240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5 augustus 2023 besloten om de aanvraag met zaaknummer Z2023-00001222 voor een omgevingsvergunning op locatie Kadastraal bekend gemeente Valburg, sectie L, nummer 1240 te Oosterhout buiten behandeling te stellen. De aanvraag betrof de volgen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6 oktober 2023.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359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9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9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22</meta:user-defined>
    <meta:user-defined meta:name="DCTERMS.abstract">Betreft: het tijdelijk gebruik van weiland als kampeerterrein  op locatie Kadastraal bekend gemeente Valburg, sectie L, nummer 1240 te Oosterhout, buiten behandelingstelling op 25 augustus 2023</meta:user-defined>
    <dc:language>nl</dc:language>
    <meta:user-defined meta:name="OVERHEIDop.locatietype/OVERHEIDop.gebiedsmarkering">Punt</meta:user-defined>
    <meta:user-defined meta:name="DC.title">Besluit buiten behandelingstelling omgevingsvergunning op locatie Kadastraal bekend gemeente Valburg, sectie L, nummer 1240 te Oosterhout</meta:user-defined>
    <meta:user-defined meta:name="DCTERMS.W3CDTF/DCTERMS.available">2023-08-29</meta:user-defined>
    <meta:user-defined meta:name="DCTERMS.W3CDTF/OVERHEIDop.jaargang">2023</meta:user-defined>
    <meta:user-defined meta:name="OVERHEIDop.publicationIssue">373597</meta:user-defined>
    <meta:user-defined meta:name="OVERHEIDop.GmbID/DC.identifier">gmb-2023-373597</meta:user-defined>
    <meta:user-defined meta:name="OVERHEIDop.versieInformatie"/>
  </office:meta>
</office:document-meta>
</file>