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Schoutlaan 9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choutlaan 9, 6114 MD Susteren / Echt-Susteren / ingekomen 22 augustus 2023 / het verwijderen van diverse asbesthoudende materi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5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Schoutlaan 9 te Sust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592</meta:user-defined>
    <meta:user-defined meta:name="OVERHEIDop.GmbID/DC.identifier">gmb-2023-373592</meta:user-defined>
    <meta:user-defined meta:name="OVERHEIDop.versieInformatie"/>
  </office:meta>
</office:document-meta>
</file>