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errasvergunning Cup of Joy aan Laat 17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E179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Laat 179 Alkmaar</text:span>: Terrasvergunning Cup of Joy  </text:p>
            <text:p text:style-name="common-al">Datum ontvangst: 22 augustus 2023.</text:p>
            <text:p text:style-name="common-al">Zaaknummer: 0000563497</text:p>
            <text:p text:style-name="common-al">Ingediende aanvragen liggen niet ter inzage. Wilt u toch een aanvraag inzien dan kan dit alleen op verzoek via onze<text:a xlink:href="https://www.alkmaar.nl/ter-inzage/overige-stukken-ter-inzage/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59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9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9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3497</meta:user-defined>
    <dc:language>nl</dc:language>
    <meta:user-defined meta:name="OVERHEIDop.locatietype/OVERHEIDop.gebiedsmarkering">Adres</meta:user-defined>
    <meta:user-defined meta:name="DC.title">Aanvraag vergunning voor een terrasvergunning Cup of Joy aan Laat 179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590</meta:user-defined>
    <meta:user-defined meta:name="OVERHEIDop.GmbID/DC.identifier">gmb-2023-373590</meta:user-defined>
    <meta:user-defined meta:name="OVERHEIDop.versieInformatie"/>
  </office:meta>
</office:document-meta>
</file>