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Rondelaan 34 in Bergen (NH), het vernieuwen van de school, verzenddatum 24 augustus 2023 (Z23 120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58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Rondelaan 34 in Bergen (NH), het vernieuwen van de school, verzenddatum 24 augustus 2023 (Z23 120892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587</meta:user-defined>
    <meta:user-defined meta:name="OVERHEIDop.GmbID/DC.identifier">gmb-2023-373587</meta:user-defined>
    <meta:user-defined meta:name="OVERHEIDop.versieInformatie"/>
  </office:meta>
</office:document-meta>
</file>