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letters op het dak op de locatie Laan van Europa 900 te Dordrecht zaaknummer Z-23-429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letters op het dak op de locatie 
Laan van Europa 900 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4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58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letters op het dak op de locatie Laan van Europa 900 te Dordrecht zaaknummer Z-23-42977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86</meta:user-defined>
    <meta:user-defined meta:name="OVERHEIDop.GmbID/DC.identifier">gmb-2023-373586</meta:user-defined>
    <meta:user-defined meta:name="OVERHEIDop.versieInformatie"/>
  </office:meta>
</office:document-meta>
</file>