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Nieuwe Schulpweg 4a in Egmond-Binnen, het tijdelijk (voor 5 jaar) bewonen van een recreatiewoning, verzenddatum 23 augustus 2023 (Z23 1386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73582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582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582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Nieuwe Schulpweg 4a in Egmond-Binnen, het tijdelijk (voor 5 jaar) bewonen van een recreatiewoning, verzenddatum 23 augustus 2023 (Z23 138684)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3582</meta:user-defined>
    <meta:user-defined meta:name="OVERHEIDop.GmbID/DC.identifier">gmb-2023-373582</meta:user-defined>
    <meta:user-defined meta:name="OVERHEIDop.versieInformatie"/>
  </office:meta>
</office:document-meta>
</file>