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aan Dieterderweg 20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Dieterderweg 20, 6114 JL Susteren / Echt-Susteren / ingekomen 22 augustus 2023 / het verwijderen van diverse asbesthoudende materi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358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8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8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Dieterderweg 20 te Suster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580</meta:user-defined>
    <meta:user-defined meta:name="OVERHEIDop.GmbID/DC.identifier">gmb-2023-373580</meta:user-defined>
    <meta:user-defined meta:name="OVERHEIDop.versieInformatie"/>
  </office:meta>
</office:document-meta>
</file>