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19 woningen - Briemeulaan 1 t/m 21 (oneven) en 2 t/m 16 (even) te Grooteg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augustus 2023 een besluit genomen op de aanvraag met zaaknummer 2023002253 voor het bouwen van 19 woningen op locatie Briemeulaan 1 t/m 21 (oneven) en 2 t/m 16 (even) te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357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7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7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2253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19 woningen - Briemeulaan 1 t/m 21 (oneven) en 2 t/m 16 (even) te Grootegas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79</meta:user-defined>
    <meta:user-defined meta:name="OVERHEIDop.GmbID/DC.identifier">gmb-2023-373579</meta:user-defined>
    <meta:user-defined meta:name="OVERHEIDop.versieInformatie"/>
  </office:meta>
</office:document-meta>
</file>