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Jzerpad 10-TR, 8313PL Rutten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is een Omgevingsvergunning verleend voor deze locatie. Het gaat om het kappen van 2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357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18</meta:user-defined>
    <meta:user-defined meta:name="DCTERMS.abstract">IJzerpad 10-TR, 8313PL Rutten: Omgevingsvergunning 25 augustus 2023 het kappen van 2 bomen</meta:user-defined>
    <dc:language>nl</dc:language>
    <meta:user-defined meta:name="OVERHEIDop.locatietype/OVERHEIDop.gebiedsmarkering">Punt</meta:user-defined>
    <meta:user-defined meta:name="DC.title">IJzerpad 10-TR, 8313PL Rutten: het kappen van 2 bom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77</meta:user-defined>
    <meta:user-defined meta:name="OVERHEIDop.GmbID/DC.identifier">gmb-2023-373577</meta:user-defined>
    <meta:user-defined meta:name="OVERHEIDop.versieInformatie"/>
  </office:meta>
</office:document-meta>
</file>