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ogendijk 68 in Bergen (NH), het wijzigen van de gevel, verzenddatum 22 augustus 2023 (Z23 1339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3576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7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7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Kogendijk 68 in Bergen (NH), het wijzigen van de gevel, verzenddatum 22 augustus 2023 (Z23 133985)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3576</meta:user-defined>
    <meta:user-defined meta:name="OVERHEIDop.GmbID/DC.identifier">gmb-2023-373576</meta:user-defined>
    <meta:user-defined meta:name="OVERHEIDop.versieInformatie"/>
  </office:meta>
</office:document-meta>
</file>