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Deurali Restaurant aan Houtti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3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38 Alkmaar</text:span>: Exploitatievergunning Deurali Restaurant </text:p>
            <text:p text:style-name="common-al">Datum ontvangst: 9 augustus 2023.</text:p>
            <text:p text:style-name="common-al">Zaaknummer: 0000560955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0955</meta:user-defined>
    <dc:language>nl</dc:language>
    <meta:user-defined meta:name="OVERHEIDop.locatietype/OVERHEIDop.gebiedsmarkering">Adres</meta:user-defined>
    <meta:user-defined meta:name="DC.title">Aanvraag vergunning voor een exploitatievergunning Deurali Restaurant aan Houttil 38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75</meta:user-defined>
    <meta:user-defined meta:name="OVERHEIDop.GmbID/DC.identifier">gmb-2023-373575</meta:user-defined>
    <meta:user-defined meta:name="OVERHEIDop.versieInformatie"/>
  </office:meta>
</office:document-meta>
</file>