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
      <text:list-level-style-bullet text:bullet-char="-" text:level="1">
        <style:list-level-properties text:min-label-width="10mm"/>
      </text:list-level-style-bullet>
    </text:list-style>
    <text:list-style style:name="id1-3-2-2-3-3-2-2-1-3-1">
      <text:list-level-style-bullet text:bullet-char="-" text:level="1">
        <style:list-level-properties text:min-label-width="10mm"/>
      </text:list-level-style-bullet>
    </text:list-style>
    <text:list-style style:name="id1-3-2-2-3-3-2-2-1-3-2">
      <text:list-level-style-bullet text:bullet-char="-" text:level="1">
        <style:list-level-properties text:min-label-width="10mm"/>
      </text:list-level-style-bullet>
    </text:list-style>
    <text:list-style style:name="id1-3-2-2-3-3-2-2-1-3-3">
      <text:list-level-style-bullet text:bullet-char="-" text:level="1">
        <style:list-level-properties text:min-label-width="10mm"/>
      </text:list-level-style-bullet>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bullet text:bullet-char="-" text:level="1">
        <style:list-level-properties text:min-label-width="10mm"/>
      </text:list-level-style-bullet>
    </text:list-style>
    <text:list-style style:name="id1-3-2-2-3-3-2-2-4-3">
      <text:list-level-style-bullet text:bullet-char="•" text:level="1">
        <style:list-level-properties text:min-label-width="10mm"/>
      </text:list-level-style-bullet>
    </text:list-style>
    <text:list-style style:name="id1-3-2-2-3-3-2-2-4-3-1">
      <text:list-level-style-bullet text:bullet-char="•" text:level="1">
        <style:list-level-properties text:min-label-width="10mm"/>
      </text:list-level-style-bullet>
    </text:list-style>
    <text:list-style style:name="id1-3-2-2-3-3-2-2-4-3-2">
      <text:list-level-style-bullet text:bullet-char="•" text:level="1">
        <style:list-level-properties text:min-label-width="10mm"/>
      </text:list-level-style-bullet>
    </text:list-style>
    <text:list-style style:name="id1-3-2-2-3-3-2-2-4-3-3">
      <text:list-level-style-bullet text:bullet-char="•" text:level="1">
        <style:list-level-properties text:min-label-width="10mm"/>
      </text:list-level-style-bullet>
    </text:list-style>
    <text:list-style style:name="id1-3-2-2-3-3-2-2-4-3-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8">
      <text:list-level-style-bullet text:bullet-char="-" text:level="1">
        <style:list-level-properties text:min-label-width="10mm"/>
      </text:list-level-style-bullet>
    </text:list-style>
    <text:list-style style:name="id1-3-2-2-3-3-2-2-8-3">
      <text:list-level-style-bullet text:bullet-char="•" text:level="1">
        <style:list-level-properties text:min-label-width="10mm"/>
      </text:list-level-style-bullet>
    </text:list-style>
    <text:list-style style:name="id1-3-2-2-3-3-2-2-8-3-1">
      <text:list-level-style-bullet text:bullet-char="•" text:level="1">
        <style:list-level-properties text:min-label-width="10mm"/>
      </text:list-level-style-bullet>
    </text:list-style>
    <text:list-style style:name="id1-3-2-2-3-3-2-2-8-3-2">
      <text:list-level-style-bullet text:bullet-char="•" text:level="1">
        <style:list-level-properties text:min-label-width="10mm"/>
      </text:list-level-style-bullet>
    </text:list-style>
    <text:list-style style:name="id1-3-2-2-3-3-2-2-8-3-3">
      <text:list-level-style-bullet text:bullet-char="•" text:level="1">
        <style:list-level-properties text:min-label-width="10mm"/>
      </text:list-level-style-bullet>
    </text:list-style>
    <text:list-style style:name="id1-3-2-2-3-3-2-2-8-3-4">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1-1-3">
      <style:table-column-properties/>
    </style:style>
  </office:automatic-styles>
  <office:body>
    <office:text>
      <text:p text:style-name="new_page_staatscourant"/>
      <text:p text:style-name="single-kop-titel">Besluit van burgemeester en wethouders van Oudewater houdende een beleidsregel met een leidraad hoogte van dwangsommen en lengte van begunstigingstermijn (Beleidsregel leidraad hoogte van dwangsommen en lengte van begunstigingstermijn gemeente Oudewate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Oudewater,</text:p>
            <text:p text:style-name="al"/>
            <text:p text:style-name="al">overwegende dat het vanwege het Besluit Omgevingsrecht en de komende Omgevingswet wenselijk en verplicht is om beleidsregels vast te stellen voor vergunningverlening, toezicht en handhaving onder de Omgevingswet;</text:p>
            <text:p text:style-name="al"/>
            <text:p text:style-name="al">gelet op artikel 7.2 van het Besluit Omgevingsrecht;</text:p>
            <text:p text:style-name="al"/>
            <text:p text:style-name="al">
            <text:span text:style-name="nadrukvet">besluit: </text:span>
          </text:p>
            <text:p text:style-name="al"/>
            <text:p text:style-name="al">vast te stellen de “<text:span text:style-name="nadrukvet">Beleidsregel leidraad hoogte van dwangsommen en lengte van begunstigingstermijn gemeente Oudewater</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Uitgangspunten van deze beleidsregel</text:p>
              <text:section text:name="structuurtekst_id1-3-2-2-1-2-2" text:style-name="structuurtekst">
                <text:p text:style-name="al">Voor u ligt de leidraad hoogte van dwangsommen en lengte van begunstigingstermijnen van de gemeente Oudewater. De gemeente is op basis van artikel 7.2 lid 7 sub d van het Besluit Omgevingsrecht (hierna: Bor)<text:note text:id="noot_id1-3-2-2-1-2-2-1-1" text:note-class="footnote"><text:note-citation text:label=" 1 "> 1 </text:note-citation><text:note-body><text:p text:style-name="noot.al">Onder de Omgevingswet is deze verplichting opgenomen in artikel 13.5 en 13.6 van het Omgevingsbesluit</text:p></text:note-body></text:note> verplicht om inzicht te geven op welke wijze zij uitvoering geeft aan de bestuurlijke sancties bij overtredingen van de Wet algemene bepalingen omgevingsrecht (hierna: Wabo), de Algemene Plaatselijke Verordening Oudewater 2017</text:p>
                <text:p text:style-name="al"> (hierna: APV) en de termijnen die zij daarbij hanteert.</text:p>
                <text:p text:style-name="al">In deze beleidsregel zijn naast de beleidswensen ook de feitelijke ervaringen van het afgelopen jaar en de ontwikkelingen in relevante wetgeving en jurisprudentie meegenomen.</text:p>
                <text:p text:style-name="al">Bij de keuze welk handhavingsinstrument wordt ingezet om een overtreding te doen beëindigen, laat de gemeente Oudewater zich leiden door die instrumenten die tegen zo laag mogelijk kosten het meeste rendement opleveren. Om die reden kiest de gemeente - waar dat mogelijk en verantwoord is – dan ook voor oplegging van een last onder dwangsom in plaats van een last onder bestuursdwang. Bij het toepassen van bestuursdwang maakt de gemeente zelf op kosten van de overtreder een einde aan een illegale toestand.</text:p>
                <text:p text:style-name="al">Een last onder dwangsom is een bestuurlijke herstelactie. De overtreder wordt via een financiële prikkel gemotiveerd om de overtreding te beëindigen of om verdere overtreding of herhaling van de overtreding te voorkomen. Wanneer sprake is van een zodanige spoedeisende acute situatie waarbij de veiligheid in het geding is, dan past de gemeente zelf direct bestuursdwang toe als herstelactie.</text:p>
                <text:p text:style-name="al"/>
                <text:p text:style-name="al">
                <text:span text:style-name="nadrukcur">Beleidsplan Vergunningverlening, Toezicht en Handhaving (VTH)</text:span>
              </text:p>
                <text:p text:style-name="al">Het college van burgemeester en wethouders heeft op 4 juli 2023 het VTH-beleid gemeente Oudewater vastgesteld en de gemeenteraad geïnformeerd. In het licht van rechtszekerheid en gelijkheidsbeginsel wil de gemeente op een uniforme wijze tegen overtredingen optreden. Dit geeft duidelijkheid en transparantie over de hoogte van dwangsommen en begunstigingstermijnen in relatie tot overtredingen. </text:p>
                <text:p text:style-name="al"/>
              </text:section>
            </text:section>
            <text:p text:style-name="hoofdstuk_bottom"/>
          </text:section>
          <text:section text:name="hoofdstuk_id1-3-2-2-2" text:style-name="hoofdstuk">
            <text:p text:style-name="hoofdstuk_kop"><text:span text:style-name="label"/> <text:span text:style-name="nr">2.</text:span> Interventie</text:p>
            <text:section text:name="artikel_id1-3-2-2-2-2" text:style-name="artikel">
              <text:p text:style-name="artikel_kop_titel"/>
              <text:p text:style-name="al">Om uniformiteit in onze handhavingsaanpak te waarborgen, hanteren wij de Landelijke Handhavingsstrategie Omgevingsrecht (LHSO). Deze strategie is een afwegingsinstrument voor de uitvoerders van handhaving en stelt ons in staat om de overtreding in een interventiematrix te plaatsen en passende maatregelen te nemen. Daarnaast maakt de LHSO afstemming tussen de verschillende handhavingspartners mogelijk, zoals de politie en het Openbaar Ministerie. De LHSO geeft, met uitzondering van overtredingen die een aanzienlijk en/of onomkeerbaar gevolg hebben voor de fysieke leefomgeving, de mogelijkheid om een bestuurlijk gesprek of een waarschuwing te gebruiken als instrument. Wij hanteren de LHSO ook bij verzoeken om handhaving. Dit betekent dat ook bij een verzoek tot handhaving niet gelijk een last onder dwangsom of bestuursdwang opgelegd te worden indien een overtreding is begaan. Laag geprioriteerde categorieën kunnen eerst afgedaan worden met bijvoorbeeld een waarschuwingsbrief of een andere lichtere interventie. </text:p>
              <text:p text:style-name="al"/>
            </text:section>
            <text:p text:style-name="hoofdstuk_bottom"/>
          </text:section>
          <text:section text:name="hoofdstuk_id1-3-2-2-3" text:style-name="hoofdstuk">
            <text:p text:style-name="hoofdstuk_kop"><text:span text:style-name="label"/> <text:span text:style-name="nr">3.</text:span> Hoogte dwangsommen</text:p>
            <text:section text:name="artikel_id1-3-2-2-3-2" text:style-name="artikel">
              <text:p text:style-name="artikel_kop_titel"><text:span text:style-name="artikel_kop_label"/> <text:span text:style-name="artikel_kop_nr"/> </text:p>
              <text:p text:style-name="al">De gemeente heeft bij het bepalen van de hoogte van de dwangsom en het maximum van het te verbeuren bedrag een ruime mate van beleidsvrijheid. In ieder geval moet het dwangsombedrag zodanig hoog zijn dat er voor de overtreder een prikkel vanuit gaat om de overtreding te beëindigen of te voorkomen. Het moet aantrekkelijker zijn om de overtreding ongedaan te maken dan om de dwangsom te betalen.</text:p>
              <text:p text:style-name="al">De hoogte van een dwangsom is afhankelijk van de ernst van de overtreding en het gedrag van de overtreder en heeft tot doel het ongedaan maken of voorkomen van de overtreding. Het is een herstellende en geen bestraffende sanctie.</text:p>
            </text:section>
            <text:section text:name="paragraaf_id1-3-2-2-3-3" text:style-name="paragraaf">
              <text:p text:style-name="paragraaf_kop"><text:span text:style-name="label"/> <text:span text:style-name="nr">3.1</text:span> Uitgangspunten hoogte dwangsom</text:p>
              <text:section text:name="structuurtekst_id1-3-2-2-3-3-2" text:style-name="structuurtekst">
                <text:p text:style-name="al">Bij de hoogte van de dwangsommen houdt de gemeente rekening met onder andere de volgende uitgangspunten:</text:p>
                <text:list text:style-name="id1-3-2-2-3-3-2-2">
                  <text:list-item text:style-override="id1-3-2-2-3-3-2-2-1">
                    <text:number>a.</text:number>
                    <text:p text:style-name="al">
                    <text:span text:style-name="nadrukvet">Voordeel/opbrengst voor de overtreder</text:span>
                  </text:p>
                    <text:list text:style-name="id1-3-2-2-3-3-2-2-1-3">
                      <text:list-item text:style-override="id1-3-2-2-3-3-2-2-1-3-1">
                        <text:number>-</text:number>
                        <text:p text:style-name="al">de dwangsom moet voldoende afschrikwekkend zijn om de overtreder te stimuleren om de overtreding uit eigen beweging op te heffen;</text:p>
                      </text:list-item>
                      <text:list-item text:style-override="id1-3-2-2-3-3-2-2-1-3-2">
                        <text:number>-</text:number>
                        <text:p text:style-name="al">de hoogte van de dwangsom moet dusdanig hoog zijn dat overtreder geen voordeel heeft bij het laten voortduren van de overtreding;</text:p>
                      </text:list-item>
                      <text:list-item text:style-override="id1-3-2-2-3-3-2-2-1-3-3">
                        <text:number>-</text:number>
                        <text:p text:style-name="al">de geschatte kosten om de overtreding te beëindigen moeten lager zijn dan het geschatte financiële voordeel van de overtreder bij het laten voortduren van de overtreding.</text:p>
                      </text:list-item>
                    </text:list>
                  </text:list-item>
                  <text:list-item text:style-override="id1-3-2-2-3-3-2-2-2">
                    <text:number>b.</text:number>
                    <text:p text:style-name="al">
                    <text:span text:style-name="nadrukvet">De omvang van de schade</text:span> voor de veiligheid, volksgezondheid, openbare orde, ruimtelijke ordening/kwaliteit, water, woon- en leefklimaat, natuur en landschap enzovoorts.</text:p>
                  </text:list-item>
                  <text:list-item text:style-override="id1-3-2-2-3-3-2-2-3">
                    <text:number>c.</text:number>
                    <text:p text:style-name="al">
                    <text:span text:style-name="nadrukvet">De aard en de ernst van de overtreding</text:span>
                  </text:p>
                  </text:list-item>
                  <text:list-item text:style-override="id1-3-2-2-3-3-2-2-4">
                    <text:number>-</text:number>
                    <text:p text:style-name="al">De mogelijke gevolgen van de overtreding kunnen als volgt worden gecategoriseerd:</text:p>
                    <text:list text:style-name="id1-3-2-2-3-3-2-2-4-3">
                      <text:list-item text:style-override="id1-3-2-2-3-3-2-2-4-3-1">
                        <text:number>•</text:number>
                        <text:p text:style-name="al">vrijwel nihil;</text:p>
                      </text:list-item>
                      <text:list-item text:style-override="id1-3-2-2-3-3-2-2-4-3-2">
                        <text:number>•</text:number>
                        <text:p text:style-name="al">beperkt;</text:p>
                      </text:list-item>
                      <text:list-item text:style-override="id1-3-2-2-3-3-2-2-4-3-3">
                        <text:number>•</text:number>
                        <text:p text:style-name="al">van belang;</text:p>
                      </text:list-item>
                      <text:list-item text:style-override="id1-3-2-2-3-3-2-2-4-3-4">
                        <text:number>•</text:number>
                        <text:p text:style-name="al">aanzienlijk.</text:p>
                      </text:list-item>
                    </text:list>
                  </text:list-item>
                  <text:list-item text:style-override="id1-3-2-2-3-3-2-2-5">
                    <text:number>-</text:number>
                    <text:p text:style-name="al">Een zwaardere categorie qua gevolgen rechtvaardigt oplegging van een hogere dwangsom.</text:p>
                  </text:list-item>
                  <text:list-item text:style-override="id1-3-2-2-3-3-2-2-6">
                    <text:number>-</text:number>
                    <text:p text:style-name="al">Het doel is voorkoming van herhaling, beperking van de schade en herstel in oorspronkelijke staat.</text:p>
                  </text:list-item>
                  <text:list-item text:style-override="id1-3-2-2-3-3-2-2-7">
                    <text:number>d.</text:number>
                    <text:p text:style-name="al">
                    <text:span text:style-name="nadrukvet">Het gedrag van de overtreder en de handhaving historie</text:span>
                  </text:p>
                  </text:list-item>
                  <text:list-item text:style-override="id1-3-2-2-3-3-2-2-8">
                    <text:number>-</text:number>
                    <text:p text:style-name="al">De wijze waarop een overtreder zich gedraagt en opstelt kan als volgt worden gecategoriseerd:</text:p>
                    <text:list text:style-name="id1-3-2-2-3-3-2-2-8-3">
                      <text:list-item text:style-override="id1-3-2-2-3-3-2-2-8-3-1">
                        <text:number>•</text:number>
                        <text:p text:style-name="al">goedwillend;</text:p>
                      </text:list-item>
                      <text:list-item text:style-override="id1-3-2-2-3-3-2-2-8-3-2">
                        <text:number>•</text:number>
                        <text:p text:style-name="al">onverschillig;</text:p>
                      </text:list-item>
                      <text:list-item text:style-override="id1-3-2-2-3-3-2-2-8-3-3">
                        <text:number>•</text:number>
                        <text:p text:style-name="al">calculerend;</text:p>
                      </text:list-item>
                      <text:list-item text:style-override="id1-3-2-2-3-3-2-2-8-3-4">
                        <text:number>•</text:number>
                        <text:p text:style-name="al">bewust/crimineel.</text:p>
                      </text:list-item>
                    </text:list>
                  </text:list-item>
                </text:list>
              </text:section>
            </text:section>
            <text:section text:name="paragraaf_id1-3-2-2-3-4" text:style-name="paragraaf">
              <text:p text:style-name="paragraaf_kop"><text:span text:style-name="label"/> <text:span text:style-name="nr">3.2</text:span> Vormen van dwangsommen</text:p>
              <text:section text:name="structuurtekst_id1-3-2-2-3-4-2" text:style-name="structuurtekst">
                <text:p text:style-name="al">Een dwangsom kan in drie vormen worden opgelegd:</text:p>
                <text:list text:style-name="id1-3-2-2-3-4-2-2">
                  <text:list-item text:style-override="id1-3-2-2-3-4-2-2-1">
                    <text:number>1.</text:number>
                    <text:p text:style-name="al">een maximum bedrag ineens;</text:p>
                  </text:list-item>
                  <text:list-item text:style-override="id1-3-2-2-3-4-2-2-2">
                    <text:number>2.</text:number>
                    <text:p text:style-name="al">een bedrag per tijdseenheid waarin de last niet is uitgevoerd, met een maximum;</text:p>
                  </text:list-item>
                  <text:list-item text:style-override="id1-3-2-2-3-4-2-2-3">
                    <text:number>3.</text:number>
                    <text:p text:style-name="al">een bedrag per overtreding van de last, met een maximum.</text:p>
                  </text:list-item>
                </text:list>
                <text:p text:style-name="al">Bij een bedrag ineens moet de overtreder betalen voor het laten voortduren van de overtreding wanneer die voor een bepaalde datum niet is beëindigd. Een bedrag loopt dan niet op. Bij een bedrag per tijdseenheid moet de overtreder per (gedeelte van de) dag/week/maand dat hij de overtreding begaat/in stand laat en/of herhaalt een bedrag betalen. Een bedrag kan dan wel oplopen. Als de dwangsom per tijdseenheid of per overtreding wordt opgelegd is de gemeente verplicht om een maximum bedrag vast te leggen waarboven geen dwangsom meer wordt verbeurt.</text:p>
                <text:p text:style-name="al">Een eenmalige dwangsom is duidelijk. De veelal afschrikkende hoogte van de eenmalige dwangsom is meestal de reden om de overtreding te beëindigen. Bij overtredingen van gedragsvoorschriften (een overtreder moet iets doen of juist nalaten), wordt veelal voor een dwangsom per tijdseenheid of per overtreding gekozen. Voor het bepalen van de hoogte van de bedragen is aangesloten bij geldende landelijke richtlijnen.</text:p>
                <text:p text:style-name="al"/>
                <text:p text:style-name="al">
                <text:span text:style-name="nadrukcur">Cumulatie dwangsom</text:span>
              </text:p>
                <text:p text:style-name="al">Als er cumulatie is van dezelfde soort overtredingen dan is de overtreding dus groter. Dan dient ook de dwangsomhoogte proportioneel groter te zijn. Dit is bijvoorbeeld wanneer er:</text:p>
                <text:list text:style-name="id1-3-2-2-3-4-2-8">
                  <text:list-item text:style-override="id1-3-2-2-3-4-2-8-1">
                    <text:number>•</text:number>
                    <text:p text:style-name="al">meerdere gebouwen zijn gebouwd zonder een benodigde vergunning; of</text:p>
                  </text:list-item>
                  <text:list-item text:style-override="id1-3-2-2-3-4-2-8-2">
                    <text:number>•</text:number>
                    <text:p text:style-name="al">meerdere overtredingen zijn die ieder apart in strijd met het bestemmingsplan zijn.</text:p>
                    <text:p text:style-name="al"/>
                  </text:list-item>
                </text:list>
                <text:p text:style-name="al">Als er sprake is van gecombineerde overtredingen dan worden de in de tabellen genoemde bedragen cumulatief opgenomen in de last onder dwangsom (zie voor de bedragen hoofdstuk 5). Dit gebeurt niet als er een aanleiding is om hiervan af te zien vanwege bijzondere omstandigheden.</text:p>
                <text:p text:style-name="al"/>
                <text:p text:style-name="al">
                <text:span text:style-name="nadrukcur">Overtreding is niet beëindigd</text:span>
              </text:p>
                <text:p text:style-name="al">Het kan voorkomen dat na het verstrijken van de begunstigingstermijn van een last onder dwangsom blijkt dat de overtreder geen gehoor heeft gegeven en de overtreding nog steeds voortduurt. De gemeente kiest dan bij voorkeur voor het bereiken van het maximale dwangsombedrag om een verbeurdverklaring te verzenden, waarin de overtreder nogmaals geïnformeerd wordt dat de dwangsommen van rechtswege zijn verbeurd en ingevorderd zullen worden wanneer het maximum is bereikt. Vervolgens volgt de invorderingsbeschikking van de verbeurde dwangsom(men). Dit is een voor bezwaar vatbaar besluit.</text:p>
                <text:p text:style-name="al"/>
                <text:p text:style-name="al">
                <text:span text:style-name="nadrukcur">Herhaalde overtreding</text:span>
              </text:p>
                <text:p text:style-name="al">Indien sprake is van een herhaling van een overtreding- door dezelfde overtreder op hetzelfde perceel- waarvoor in het verleden al een dwangsombeschikking is afgegeven, gebruikt de gemeente de tabellen niet meer. Er is kennelijk onvoldoende prikkeling geweest om de overtreding te beëindigen. De dwangsom wordt dan met maximaal 100% verhoogd of er wordt overgegaan tot het opleggen van een last onder bestuursdwang. De betreffende overtreding moet dan wel binnen twee jaar plaatsvinden nadat de vorige last onder dwangsom is opgelegd.</text:p>
                <text:p text:style-name="al"/>
              </text:section>
            </text:section>
            <text:p text:style-name="hoofdstuk_bottom"/>
          </text:section>
          <text:section text:name="hoofdstuk_id1-3-2-2-4" text:style-name="hoofdstuk">
            <text:p text:style-name="hoofdstuk_kop"><text:span text:style-name="label"/> <text:span text:style-name="nr">4.</text:span> Lengte begunstigingstermijn</text:p>
            <text:section text:name="artikel_id1-3-2-2-4-2" text:style-name="artikel">
              <text:p text:style-name="artikel_kop_titel"><text:span text:style-name="artikel_kop_label"/> <text:span text:style-name="artikel_kop_nr"/> </text:p>
              <text:p text:style-name="al">Een begunstigingstermijn is de tijd die de overtreder krijgt om de overtreding te beëindigen. De begunstigingstermijn komt op een zorgvuldige wijze tot stand. Dat houdt in dat de termijn voldoende lang is voor de overtreder om de opgelegde verplichtingen uit te kunnen (laten) voeren en dat de termijn gezien de omstandigheden van de situatie redelijk is.</text:p>
              <text:p text:style-name="al">Een begunstigingstermijn mag echter niet langer zijn dan noodzakelijk. Hiermee wordt een open einde van het handhavingstraject voorkomen. Ook wordt voorkomen dat de lengte van de begunstigingstermijn zodanig lang is dat sprake is van het feitelijk gedogen van de overtreding. De gemeente hoeft bij het bepalen van de begunstigingstermijn geen rekening te houden met de termijnen van bezwaar en beroep.</text:p>
              <text:p text:style-name="al">De begunstigingstermijn gaat lopen op de dag na de dagtekening van de handhavingsbeschikking. Bij gevaarlijke situaties zoals (brand)veiligheid of gevaar voor de volksgezondheid kan de termijn vaak korter zijn. De gemeente heeft voor de meest voorkomende overtredingen de gemiddelde begunstigingstermijnen vastgelegd.</text:p>
              <text:p text:style-name="al"/>
            </text:section>
            <text:p text:style-name="hoofdstuk_bottom"/>
          </text:section>
          <text:section text:name="hoofdstuk_id1-3-2-2-5" text:style-name="hoofdstuk">
            <text:p text:style-name="hoofdstuk_kop"><text:span text:style-name="label"/> <text:span text:style-name="nr">5.</text:span> Hoogte van dwangsommen en lengte van begunstigingstermijn opgenomen in tabel</text:p>
            <text:section text:name="artikel_id1-3-2-2-5-2" text:style-name="artikel">
              <text:p text:style-name="artikel_kop_titel"><text:span text:style-name="artikel_kop_label"/> <text:span text:style-name="artikel_kop_nr"/> </text:p>
              <text:p text:style-name="al">Om transparant te zijn laat de gemeente Oudewater in tabellen op de volgende pagina’s de hoogte van de dwangsommen en de lengte van de begunstigingstermijnen van overtredingen zien van gemeentelijke toezicht- en handhavingstaken.</text:p>
              <text:p text:style-name="al">In de tabellen zijn de hoogte van dwangsommen en termijnen voor overtredingen verschillende wetgeving opgenomen. De tabellen vermelden de meest voorkomende overtredingen, de indicatieve dwangsomhoogten, de daaraan verbonden maximale bedragen en de herstel- of begunstigingstermijnen. Deze bedragen en termijnen moeten worden gezien als een richtlijn. In concrete gevallen moet altijd worden beoordeeld of deze van toepassing zijn. De gemeente kan dan ook gemotiveerd afwijken van de tabel.</text:p>
              <text:p text:style-name="al">De tabellen zijn niet volledig uitputtend. Indien een overtreding niet voorkomt in de tabel, dan zal voor het bepalen van de hoogte van de dwangsom aansluiting worden gezocht bij de in de tabellen genoemde overtreding die het meest op de overtreding in kwestie lijkt. Zoals gezegd behoudt de gemeente de vrijheid om afhankelijk van de specifieke feiten en omstandigheden van het individuele geval om gemotiveerd af te wijken van de in de tabel genoemde bedragen.</text:p>
              <text:p text:style-name="al">In voorkomende gevallen kan het noodzakelijk zijn om een dwangsom vast te stellen in afwijking van de genoemde bedragen, of om over te gaan tot het intrekken van de vergunning of het opleggen van een last onder bestuursdwang. Zulks wordt in die gevallen in het besluit gemotiveerd.</text:p>
              <text:p text:style-name="al">Aan de tabellen kunnen geen rechten worden ontleend. Oftewel de gemeente kan in een concreet geval niet rechtens worden gehouden op grond van de tabel een bepaalde dwangsomhoogte te bepalen. Anders zou dit kunnen leiden tot calculerend gedrag bij eventuele overtreders, waarbij afhankelijk van de hoogte van de dwangsommen zij welbewust risico’s gaan nemen door genoemde bedragen in te calculeren bij hun handelen.</text:p>
              <text:p text:style-name="al"/>
              <text:p text:style-name="al">
              <text:span text:style-name="nadrukcur">Overig uitvoeringsbeleid</text:span>
            </text:p>
              <text:p text:style-name="al">In de tabellen op de volgende pagina gaat het over overtredingen van bouw, gebruik, ruimtelijke ordening en brandveiligheid. Voor de overtreding van milieu- en bodemtaken, die zijn ondergebracht bij de Omgevingsdienst Regio Utrecht (ODRU) verwijst de gemeente naar de geldende landelijke richtlijn ‘Leidraad handhavingsacties en begunstigingstermijnen Omgevingsrecht’ (LHSO) en de op 25 mei 2021 vastgestelde regionale VTH uitvoerings- en handhavingsstrategie Regio Utrecht 2021.</text:p>
              <text:p text:style-name="al"/>
              <text:section text:name="table_id1-3-2-2-5-2-11" text:style-name="table">
                <text:p text:style-name="table_top"/>
                <table:table table:style-name="tgroup">
                  <table:table-column table:style-name="id1-3-2-2-5-2-11-1-1"/>
                  <table:table-column table:style-name="id1-3-2-2-5-2-11-1-2"/>
                  <table:table-column table:style-name="id1-3-2-2-5-2-11-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Maximaal bedrag of</text:span>
                      </text:p>
                      <text:p text:style-name="table_al">
                        <text:span text:style-name="nadrukvet">minimaal-maximaal bedrag</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3">
                      <text:p text:style-name="table_al">
                        <text:span text:style-name="nadrukvet">Bouwen</text:span>
                      </text:p>
                    </table:table-cell>
                  </table:table-row>
                  <table:table-row table:style-name="row">
                    <table:table-cell table:style-name="entry" table:number-rows-spanned="1" table:number-columns-spanned="1">
                      <text:p text:style-name="table_al">Verder bouwen/aanleggen/slopen zonder vergunning na besluit stilleggen werkzaamheden</text:p>
                    </table:table-cell>
                    <table:table-cell table:style-name="entry" table:number-rows-spanned="1" table:number-columns-spanned="1">
                      <text:p text:style-name="table_al">€ 5.000 - € 1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Bouwen van kleine bouwwerken (&lt;20 m2) zonder, in afwijking of handelen in strijd met voorschrift vergunning</text:p>
                    </table:table-cell>
                    <table:table-cell table:style-name="entry" table:number-rows-spanned="1" table:number-columns-spanned="1">
                      <text:p text:style-name="table_al">€ 1.500 - € 10.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Bouwen van grotere bouwwerken (&gt; 20 en &lt;50 m2) zonder, in afwijking of handelen in strijd met voorschrift vergunning</text:p>
                    </table:table-cell>
                    <table:table-cell table:style-name="entry" table:number-rows-spanned="1" table:number-columns-spanned="1">
                      <text:p text:style-name="table_al">€ 4.000 - € 25.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Bouwen zonder, in afwijking of handelen in strijd met voorschrift vergunning gebouwen &gt;50m2 &lt;200 m2</text:p>
                    </table:table-cell>
                    <table:table-cell table:style-name="entry" table:number-rows-spanned="1" table:number-columns-spanned="1">
                      <text:p text:style-name="table_al">€ 6.000 - € 45.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Bouwen zonder, in afwijking of handelen in strijd met voorschrift vergunning gebouwen &gt;200 m2</text:p>
                    </table:table-cell>
                    <table:table-cell table:style-name="entry" table:number-rows-spanned="1" table:number-columns-spanned="1">
                      <text:p text:style-name="table_al">€ 8.000 - € 80.000</text:p>
                    </table:table-cell>
                    <table:table-cell table:style-name="entry" table:number-rows-spanned="1" table:number-columns-spanned="1">
                      <text:p text:style-name="table_al">1- 26 weken</text:p>
                    </table:table-cell>
                  </table:table-row>
                  <table:table-row table:style-name="row">
                    <table:table-cell table:style-name="entry" table:number-rows-spanned="1" table:number-columns-spanned="1">
                      <text:p text:style-name="table_al">Bouwen zonder, in afwijking of handelen in strijd met voorschrift vergunning overige Wabo</text:p>
                    </table:table-cell>
                    <table:table-cell table:style-name="entry" table:number-rows-spanned="1" table:number-columns-spanned="1">
                      <text:p text:style-name="table_al">€ 1.000 - € 30.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Bouwen in strijd met voorschriften Bouwbesluit 2012 m.b.t. gezondheid en veiligheid</text:p>
                    </table:table-cell>
                    <table:table-cell table:style-name="entry" table:number-rows-spanned="1" table:number-columns-spanned="1">
                      <text:p text:style-name="table_al">€ 2.500 - € 50.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Bouwen in strijd met voorschriften Bouwbesluit 2012 overig</text:p>
                    </table:table-cell>
                    <table:table-cell table:style-name="entry" table:number-rows-spanned="1" table:number-columns-spanned="1">
                      <text:p text:style-name="table_al">€ 1.000 - € 15.000</text:p>
                    </table:table-cell>
                    <table:table-cell table:style-name="entry" table:number-rows-spanned="1" table:number-columns-spanned="1">
                      <text:p text:style-name="table_al">8 - 26 weken</text:p>
                    </table:table-cell>
                  </table:table-row>
                  <table:table-row table:style-name="row">
                    <table:table-cell table:style-name="entry" table:number-rows-spanned="1" table:number-columns-spanned="1">
                      <text:p text:style-name="table_al">Bouwen in strijd met voorschriften Woningwet</text:p>
                    </table:table-cell>
                    <table:table-cell table:style-name="entry" table:number-rows-spanned="1" table:number-columns-spanned="1">
                      <text:p text:style-name="table_al">€ 1.000 - € 15.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Funderingsherstel aan een gebouw zonder of in afwijking van vergunning</text:p>
                    </table:table-cell>
                    <table:table-cell table:style-name="entry" table:number-rows-spanned="1" table:number-columns-spanned="1">
                      <text:p text:style-name="table_al">€ 2.000 - € 100.000</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3">
                      <text:p text:style-name="table_al">
                        <text:span text:style-name="nadrukvet">Aanleggen</text:span>
                      </text:p>
                    </table:table-cell>
                  </table:table-row>
                  <table:table-row table:style-name="row">
                    <table:table-cell table:style-name="entry" table:number-rows-spanned="1" table:number-columns-spanned="1">
                      <text:p text:style-name="table_al">Aanleggen, afgraven of ophogen zonder, in afwijking van of handelen in strijd met vergunning</text:p>
                    </table:table-cell>
                    <table:table-cell table:style-name="entry" table:number-rows-spanned="1" table:number-columns-spanned="1">
                      <text:p text:style-name="table_al">€ 2.000 - € 25.000</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3">
                      <text:p text:style-name="table_al">
                        <text:span text:style-name="nadrukvet">Slopen</text:span>
                      </text:p>
                    </table:table-cell>
                  </table:table-row>
                  <table:table-row table:style-name="row">
                    <table:table-cell table:style-name="entry" table:number-rows-spanned="1" table:number-columns-spanned="1">
                      <text:p text:style-name="table_al">Slopen zonder of in afwijking melding</text:p>
                    </table:table-cell>
                    <table:table-cell table:style-name="entry" table:number-rows-spanned="1" table:number-columns-spanned="1">
                      <text:p text:style-name="table_al">€ 5.000</text:p>
                    </table:table-cell>
                    <table:table-cell table:style-name="entry" table:number-rows-spanned="1" table:number-columns-spanned="1">
                      <text:p text:style-name="table_al">Per direct – 6 weken</text:p>
                    </table:table-cell>
                  </table:table-row>
                  <table:table-row table:style-name="row">
                    <table:table-cell table:style-name="entry" table:number-rows-spanned="1" table:number-columns-spanned="1">
                      <text:p text:style-name="table_al">Slopen zonder, in afwijking van of handelen in strijd met vergunning</text:p>
                    </table:table-cell>
                    <table:table-cell table:style-name="entry" table:number-rows-spanned="1" table:number-columns-spanned="1">
                      <text:p text:style-name="table_al">€ 15.000</text:p>
                    </table:table-cell>
                    <table:table-cell table:style-name="entry" table:number-rows-spanned="1" table:number-columns-spanned="1">
                      <text:p text:style-name="table_al">Per direct – 6 weken</text:p>
                    </table:table-cell>
                  </table:table-row>
                  <table:table-row table:style-name="row">
                    <table:table-cell table:style-name="entry" table:number-rows-spanned="1" table:number-columns-spanned="1">
                      <text:p text:style-name="table_al">Slopen zonder, in afwijking van of handelen in strijd met vergunning met asbest in/aan het bouwwerk</text:p>
                    </table:table-cell>
                    <table:table-cell table:style-name="entry" table:number-rows-spanned="1" table:number-columns-spanned="1">
                      <text:p text:style-name="table_al">€ 30.000</text:p>
                    </table:table-cell>
                    <table:table-cell table:style-name="entry" table:number-rows-spanned="1" table:number-columns-spanned="1">
                      <text:p text:style-name="table_al">Per direct - 6 weken</text:p>
                    </table:table-cell>
                  </table:table-row>
                  <table:table-row table:style-name="row">
                    <table:table-cell table:style-name="entry" table:number-rows-spanned="1" table:number-columns-spanned="3">
                      <text:p text:style-name="table_al">
                        <text:span text:style-name="nadrukvet">Monumenten</text:span>
                      </text:p>
                    </table:table-cell>
                  </table:table-row>
                  <table:table-row table:style-name="row">
                    <table:table-cell table:style-name="entry" table:number-rows-spanned="1" table:number-columns-spanned="1">
                      <text:p text:style-name="table_al">Verandering aan, op, in of bij een monument zonder, in afwijking van of handelen in strijd met een vergunning</text:p>
                    </table:table-cell>
                    <table:table-cell table:style-name="entry" table:number-rows-spanned="1" table:number-columns-spanned="1">
                      <text:p text:style-name="table_al">€ 5.000 - € 50.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1">
                      <text:p text:style-name="table_al">Verandering in beschermd stad- en dorpsgezichten zonder, in afwijking van of handelen in strijd met van een vergunning</text:p>
                    </table:table-cell>
                    <table:table-cell table:style-name="entry" table:number-rows-spanned="1" table:number-columns-spanned="1">
                      <text:p text:style-name="table_al">€ 2.000 - € 20.000</text:p>
                    </table:table-cell>
                    <table:table-cell table:style-name="entry" table:number-rows-spanned="1" table:number-columns-spanned="1">
                      <text:p text:style-name="table_al">1 – 26 weken</text:p>
                    </table:table-cell>
                  </table:table-row>
                  <table:table-row table:style-name="row">
                    <table:table-cell table:style-name="entry" table:number-rows-spanned="1" table:number-columns-spanned="3">
                      <text:p text:style-name="table_al">
                        <text:span text:style-name="nadrukvet">Gebruik</text:span>
                      </text:p>
                    </table:table-cell>
                  </table:table-row>
                  <table:table-row table:style-name="row">
                    <table:table-cell table:style-name="entry" table:number-rows-spanned="1" table:number-columns-spanned="1">
                      <text:p text:style-name="table_al">Wonen in strijd met het bestemmingsplan, bijvoorbeeld in een bijgebouw of bedrijfspand</text:p>
                    </table:table-cell>
                    <table:table-cell table:style-name="entry" table:number-rows-spanned="1" table:number-columns-spanned="1">
                      <text:p text:style-name="table_al">€ 2.500 - € 25.000</text:p>
                    </table:table-cell>
                    <table:table-cell table:style-name="entry" table:number-rows-spanned="1" table:number-columns-spanned="1">
                      <text:p text:style-name="table_al">6 - 52 weken</text:p>
                    </table:table-cell>
                  </table:table-row>
                  <table:table-row table:style-name="row">
                    <table:table-cell table:style-name="entry" table:number-rows-spanned="1" table:number-columns-spanned="1">
                      <text:p text:style-name="table_al">Het gebruik van een woning in strijd met het bestemmingsplan</text:p>
                    </table:table-cell>
                    <table:table-cell table:style-name="entry" table:number-rows-spanned="1" table:number-columns-spanned="1">
                      <text:p text:style-name="table_al">€ 2.500 - € 40.000</text:p>
                    </table:table-cell>
                    <table:table-cell table:style-name="entry" table:number-rows-spanned="1" table:number-columns-spanned="1">
                      <text:p text:style-name="table_al">6 – 26 weken</text:p>
                    </table:table-cell>
                  </table:table-row>
                  <table:table-row table:style-name="row">
                    <table:table-cell table:style-name="entry" table:number-rows-spanned="1" table:number-columns-spanned="1">
                      <text:p text:style-name="table_al">Woningsplitsing of kamerverhuur</text:p>
                    </table:table-cell>
                    <table:table-cell table:style-name="entry" table:number-rows-spanned="1" table:number-columns-spanned="1">
                      <text:p text:style-name="table_al">€ 5.000 - € 60.000</text:p>
                    </table:table-cell>
                    <table:table-cell table:style-name="entry" table:number-rows-spanned="1" table:number-columns-spanned="1">
                      <text:p text:style-name="table_al">6 - 26 weken</text:p>
                    </table:table-cell>
                  </table:table-row>
                  <table:table-row table:style-name="row">
                    <table:table-cell table:style-name="entry" table:number-rows-spanned="1" table:number-columns-spanned="1">
                      <text:p text:style-name="table_al">Bedrijfsmatig strijdig gebruik</text:p>
                    </table:table-cell>
                    <table:table-cell table:style-name="entry" table:number-rows-spanned="1" table:number-columns-spanned="1">
                      <text:p text:style-name="table_al">€ 5.000 - € 80.000</text:p>
                    </table:table-cell>
                    <table:table-cell table:style-name="entry" table:number-rows-spanned="1" table:number-columns-spanned="1">
                      <text:p text:style-name="table_al">2 - 26 weken</text:p>
                    </table:table-cell>
                  </table:table-row>
                  <table:table-row table:style-name="row">
                    <table:table-cell table:style-name="entry" table:number-rows-spanned="1" table:number-columns-spanned="1">
                      <text:p text:style-name="table_al">Strijdig gebruik overig</text:p>
                    </table:table-cell>
                    <table:table-cell table:style-name="entry" table:number-rows-spanned="1" table:number-columns-spanned="1">
                      <text:p text:style-name="table_al">€ 1.000 - € 30.000</text:p>
                    </table:table-cell>
                    <table:table-cell table:style-name="entry" table:number-rows-spanned="1" table:number-columns-spanned="1">
                      <text:p text:style-name="table_al">2 - 52 weken</text:p>
                    </table:table-cell>
                  </table:table-row>
                  <table:table-row table:style-name="row">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ext:p text:style-name="table_al">Geen medewerking verlenen aan toezichthouder </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Ontbrekende onderzoek zoals</text:p>
                      <text:p text:style-name="table_al">preventieonderzoek,</text:p>
                      <text:p text:style-name="table_al">bodemonderzoek,</text:p>
                      <text:p text:style-name="table_al">energiebesparingsonderzoek,</text:p>
                      <text:p text:style-name="table_al">akoestisch onderzoek etc.</text:p>
                    </table:table-cell>
                    <table:table-cell table:style-name="entry" table:number-rows-spanned="1" table:number-columns-spanned="1">
                      <text:p text:style-name="table_al">€5.000</text:p>
                    </table:table-cell>
                    <table:table-cell table:style-name="entry" table:number-rows-spanned="1" table:number-columns-spanned="1">
                      <text:p text:style-name="table_al">8 weken</text:p>
                    </table:table-cell>
                  </table:table-row>
                  <table:table-row table:style-name="row">
                    <table:table-cell table:style-name="entry" table:number-rows-spanned="1" table:number-columns-spanned="1">
                      <text:p text:style-name="table_al">Ontbrekende onderzoek zoals</text:p>
                      <text:p text:style-name="table_al">preventieonderzoek,</text:p>
                      <text:p text:style-name="table_al">bodemonderzoek,</text:p>
                      <text:p text:style-name="table_al">energiebesparingsonderzoek,</text:p>
                      <text:p text:style-name="table_al">akoestisch onderzoek etc.</text:p>
                    </table:table-cell>
                    <table:table-cell table:style-name="entry" table:number-rows-spanned="1" table:number-columns-spanned="1">
                      <text:p text:style-name="table_al">€1.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3">
                      <text:p text:style-name="table_al">
                        <text:span text:style-name="nadrukvet">Overtredingen Algemene Plaatselijke Verordening (APV)</text:span>
                      </text:p>
                    </table:table-cell>
                  </table:table-row>
                  <table:table-row table:style-name="row">
                    <table:table-cell table:style-name="entry" table:number-rows-spanned="1" table:number-columns-spanned="3">
                      <text:p text:style-name="table_al">
                        <text:span text:style-name="nadrukvet">Algemeen </text:span>
                      </text:p>
                    </table:table-cell>
                  </table:table-row>
                  <table:table-row table:style-name="row">
                    <table:table-cell table:style-name="entry" table:number-rows-spanned="1" table:number-columns-spanned="1">
                      <text:p text:style-name="table_al">Voorwerpen op of aan de weg in</text:p>
                      <text:p text:style-name="table_al">strijd met de publieke functie</text:p>
                      <text:p text:style-name="table_al">(zoals bloembakken, borden,</text:p>
                      <text:p text:style-name="table_al">containers)</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Reclame(bord) zonder</text:p>
                      <text:p text:style-name="table_al">Vergunning</text:p>
                    </table:table-cell>
                    <table:table-cell table:style-name="entry" table:number-rows-spanned="1" table:number-columns-spanned="1">
                      <text:p text:style-name="table_al">€3.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Maken of veranderen van uitweg</text:p>
                      <text:p text:style-name="table_al">zonder vergunning</text:p>
                    </table:table-cell>
                    <table:table-cell table:style-name="entry" table:number-rows-spanned="1" table:number-columns-spanned="1">
                      <text:p text:style-name="table_al">€3.000</text:p>
                    </table:table-cell>
                    <table:table-cell table:style-name="entry" table:number-rows-spanned="1" table:number-columns-spanned="1">
                      <text:p text:style-name="table_al">6 weken</text:p>
                    </table:table-cell>
                  </table:table-row>
                  <table:table-row table:style-name="row">
                    <table:table-cell table:style-name="entry" table:number-rows-spanned="1" table:number-columns-spanned="1">
                      <text:p text:style-name="table_al">Langdurig parkeren van</text:p>
                      <text:p text:style-name="table_al">voortuigen zoals caravans,</text:p>
                      <text:p text:style-name="table_al">aanhangwagens, vrachtwagens</text:p>
                    </table:table-cell>
                    <table:table-cell table:style-name="entry" table:number-rows-spanned="1" table:number-columns-spanned="1">
                      <text:p text:style-name="table_al">€2.5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1">
                      <text:p text:style-name="table_al">Verbranden van afval</text:p>
                    </table:table-cell>
                    <table:table-cell table:style-name="entry" table:number-rows-spanned="1" table:number-columns-spanned="1">
                      <text:p text:style-name="table_al">€5.000</text:p>
                    </table:table-cell>
                    <table:table-cell table:style-name="entry" table:number-rows-spanned="1" table:number-columns-spanned="1">
                      <text:p text:style-name="table_al">Direct </text:p>
                    </table:table-cell>
                  </table:table-row>
                  <table:table-row table:style-name="row">
                    <table:table-cell table:style-name="entry" table:number-rows-spanned="1" table:number-columns-spanned="1">
                      <text:p text:style-name="table_al">Standplaats innemen zonder</text:p>
                      <text:p text:style-name="table_al">vergunning</text:p>
                    </table:table-cell>
                    <table:table-cell table:style-name="entry" table:number-rows-spanned="1" table:number-columns-spanned="1">
                      <text:p text:style-name="table_al">€5.000</text:p>
                    </table:table-cell>
                    <table:table-cell table:style-name="entry" table:number-rows-spanned="1" table:number-columns-spanned="1">
                      <text:p text:style-name="table_al">1 dag</text:p>
                    </table:table-cell>
                  </table:table-row>
                  <table:table-row table:style-name="row">
                    <table:table-cell table:style-name="entry" table:number-rows-spanned="1" table:number-columns-spanned="1">
                      <text:p text:style-name="table_al">Geluidsapparatuur/ toestel in</text:p>
                      <text:p text:style-name="table_al">werking zonder of in afwijking</text:p>
                      <text:p text:style-name="table_al">ontheffing</text:p>
                    </table:table-cell>
                    <table:table-cell table:style-name="entry" table:number-rows-spanned="1" table:number-columns-spanned="1">
                      <text:p text:style-name="table_al">€5.0 00</text:p>
                    </table:table-cell>
                    <table:table-cell table:style-name="entry" table:number-rows-spanned="1" table:number-columns-spanned="1">
                      <text:p text:style-name="table_al">1 week</text:p>
                    </table:table-cell>
                  </table:table-row>
                  <table:table-row table:style-name="row">
                    <table:table-cell table:style-name="entry" table:number-rows-spanned="1" table:number-columns-spanned="3">
                      <text:p text:style-name="table_al">
                        <text:span text:style-name="nadrukvet">Evenementen </text:span>
                      </text:p>
                    </table:table-cell>
                  </table:table-row>
                  <table:table-row table:style-name="row">
                    <table:table-cell table:style-name="entry" table:number-rows-spanned="1" table:number-columns-spanned="1">
                      <text:p text:style-name="table_al">Evenement zonder of in afwijking</text:p>
                      <text:p text:style-name="table_al">van vergunning;</text:p>
                      <text:p text:style-name="table_al">klein evenement (tot 50</text:p>
                      <text:p text:style-name="table_al">personen)</text:p>
                    </table:table-cell>
                    <table:table-cell table:style-name="entry" table:number-rows-spanned="1" table:number-columns-spanned="1">
                      <text:p text:style-name="table_al">€5.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Evenement zonder of in afwijking</text:p>
                      <text:p text:style-name="table_al">van; middelgroot evenement (50-</text:p>
                      <text:p text:style-name="table_al">100 personen)</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1">
                      <text:p text:style-name="table_al">Evenement zonder of in afwijking</text:p>
                      <text:p text:style-name="table_al">van; groot evenement (100 of</text:p>
                      <text:p text:style-name="table_al">meer personen)</text:p>
                    </table:table-cell>
                    <table:table-cell table:style-name="entry" table:number-rows-spanned="1" table:number-columns-spanned="1">
                      <text:p text:style-name="table_al">€2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3">
                      <text:p text:style-name="table_al">
                        <text:span text:style-name="nadrukvet">Kappen </text:span>
                      </text:p>
                    </table:table-cell>
                  </table:table-row>
                  <table:table-row table:style-name="row">
                    <table:table-cell table:style-name="entry" table:number-rows-spanned="1" table:number-columns-spanned="1">
                      <text:p text:style-name="table_al">Zonder of in afwijking</text:p>
                      <text:p text:style-name="table_al">omgevingsvergunning kappen</text:p>
                      <text:p text:style-name="table_al">dan wel het niet naleven</text:p>
                      <text:p text:style-name="table_al">herplantplicht</text:p>
                    </table:table-cell>
                    <table:table-cell table:style-name="entry" table:number-rows-spanned="1" table:number-columns-spanned="1">
                      <text:p text:style-name="table_al">€5.000</text:p>
                    </table:table-cell>
                    <table:table-cell table:style-name="entry" table:number-rows-spanned="1" table:number-columns-spanned="1">
                      <text:p text:style-name="table_al">4 weken</text:p>
                    </table:table-cell>
                  </table:table-row>
                  <table:table-row table:style-name="row">
                    <table:table-cell table:style-name="entry" table:number-rows-spanned="1" table:number-columns-spanned="3">
                      <text:p text:style-name="table_al">
                        <text:span text:style-name="nadrukvet">Kansspelen</text:span>
                      </text:p>
                    </table:table-cell>
                  </table:table-row>
                  <table:table-row table:style-name="row">
                    <table:table-cell table:style-name="entry" table:number-rows-spanned="1" table:number-columns-spanned="1">
                      <text:p text:style-name="table_al">Kansspelautomaten en/of</text:p>
                      <text:p text:style-name="table_al">speelgelegenheid aanwezig</text:p>
                      <text:p text:style-name="table_al">zonder vergunning</text:p>
                    </table:table-cell>
                    <table:table-cell table:style-name="entry" table:number-rows-spanned="1" table:number-columns-spanned="1">
                      <text:p text:style-name="table_al">€10.000</text:p>
                    </table:table-cell>
                    <table:table-cell table:style-name="entry" table:number-rows-spanned="1" table:number-columns-spanned="1">
                      <text:p text:style-name="table_al">Direct</text:p>
                    </table:table-cell>
                  </table:table-row>
                  <table:table-row table:style-name="row">
                    <table:table-cell table:style-name="entry" table:number-rows-spanned="1" table:number-columns-spanned="3">
                      <text:p text:style-name="table_al">
                        <text:span text:style-name="nadrukvet">Sluitingstijden</text:span>
                      </text:p>
                    </table:table-cell>
                  </table:table-row>
                  <table:table-row table:style-name="row">
                    <table:table-cell table:style-name="entry" table:number-rows-spanned="1" table:number-columns-spanned="1">
                      <text:p text:style-name="table_al">Niet houden aan regels of</text:p>
                      <text:p text:style-name="table_al">ontheffing t.a.v. sluitingstijden</text:p>
                    </table:table-cell>
                    <table:table-cell table:style-name="entry" table:number-rows-spanned="1" table:number-columns-spanned="1">
                      <text:p text:style-name="table_al">€3.000</text:p>
                    </table:table-cell>
                    <table:table-cell table:style-name="entry" table:number-rows-spanned="1" table:number-columns-spanned="1">
                      <text:p text:style-name="table_al">Direct</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5.</text:span> Inwerkingtreding beleidsregel</text:p>
            <text:section text:name="artikel_id1-3-2-2-6-2" text:style-name="artikel">
              <text:p text:style-name="artikel_kop_titel"><text:span text:style-name="artikel_kop_label"/> <text:span text:style-name="artikel_kop_nr"/> </text:p>
              <text:p text:style-name="al">Deze beleidsregel wordt aangehaald als “<text:span text:style-name="nadrukvet">Beleidsregel leidraad hoogte van dwangsommen en lengte van begunstigingstermijn gemeente Oudewater</text:span>”. Deze beleidsregel treedt in werking op de dag na bekendmaking in het Gemeenteblad.</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Oudewater op 22 augustus 2023, </text:span></text:p>
            <text:p><text:span text:style-name="functie"/></text:p>
            <text:p><text:span text:style-name="functie">De secretaris, De burgemeester,</text:span></text:p>
            <text:p><text:span text:style-name="functie"/></text:p>
            <text:p><text:span text:style-name="functie"/></text:p>
            <text:p><text:span text:style-name="functie">mr. J.J. Michel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357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57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7.2 van het Besluit omgevingsrecht]|[1.0:c:BWBR0027464&amp;artikel=7.2&amp;g=2023-07-01</meta:user-defined>
    <meta:user-defined meta:name="DCTERMS.alternative">Beleidsregel leidraad hoogte van dwangsommen en lengte van begunstigingstermijn gemeente Oudewater</meta:user-defined>
    <dc:language>nl</dc:language>
    <meta:user-defined meta:name="OVERHEIDop.locatietype/OVERHEIDop.gebiedsmarkering">Gemeente</meta:user-defined>
    <meta:user-defined meta:name="DC.title">Besluit van burgemeester en wethouders van Oudewater houdende een beleidsregel met een leidraad hoogte van dwangsommen en lengte van begunstigingstermijn (Beleidsregel leidraad hoogte van dwangsommen en lengte van begunstigingstermijn gemeente Oudewater)</meta:user-defined>
    <meta:user-defined meta:name="DCTERMS.W3CDTF/DCTERMS.available">2023-08-29</meta:user-defined>
    <meta:user-defined meta:name="DCTERMS.W3CDTF/OVERHEIDop.jaargang">2023</meta:user-defined>
    <meta:user-defined meta:name="OVERHEIDop.publicationIssue">373574</meta:user-defined>
    <meta:user-defined meta:name="OVERHEIDop.betreftRegeling">CVDR700393_1</meta:user-defined>
    <meta:user-defined meta:name="xs:date/OVERHEIDop.startdatum">2023-08-30</meta:user-defined>
    <meta:user-defined meta:name="OVERHEIDop.GmbID/DC.identifier">gmb-2023-373574</meta:user-defined>
    <meta:user-defined meta:name="OVERHEIDop.versieInformatie"/>
  </office:meta>
</office:document-meta>
</file>