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Proef de Hoef op 23 september 2023 aan Van Ostadelaan 27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c de hoef</text:span>: het organiseren van Proef de Hoef op 23 september 2023  </text:p>
            <text:p text:style-name="common-al">Datum ontvangst: 11 augustus 2023.</text:p>
            <text:p text:style-name="common-al">Zaaknummer: 0000561395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56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6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6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61395</meta:user-defined>
    <dc:language>nl</dc:language>
    <meta:user-defined meta:name="OVERHEIDop.locatietype/OVERHEIDop.gebiedsmarkering">Adres</meta:user-defined>
    <meta:user-defined meta:name="DC.title">Aanvraag vergunning voor het organiseren van Proef de Hoef op 23 september 2023 aan Van Ostadelaan 270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569</meta:user-defined>
    <meta:user-defined meta:name="OVERHEIDop.GmbID/DC.identifier">gmb-2023-373569</meta:user-defined>
    <meta:user-defined meta:name="OVERHEIDop.versieInformatie"/>
  </office:meta>
</office:document-meta>
</file>