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cob Kalffweg 4 in Bergen aan Zee, het treffen van brandveiligheidsvoorzieningen (legalisatie), datum ontvangst 22 augustus 2023  (Z23 1402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356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6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6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Jacob Kalffweg 4 in Bergen aan Zee, het treffen van brandveiligheidsvoorzieningen (legalisatie), datum ontvangst 22 augustus 2023  (Z23 140279)</meta:user-defined>
    <meta:user-defined meta:name="DCTERMS.W3CDTF/DCTERMS.available">2023-09-01</meta:user-defined>
    <meta:user-defined meta:name="DCTERMS.W3CDTF/OVERHEIDop.jaargang">2023</meta:user-defined>
    <meta:user-defined meta:name="OVERHEIDop.publicationIssue">373565</meta:user-defined>
    <meta:user-defined meta:name="OVERHEIDop.GmbID/DC.identifier">gmb-2023-373565</meta:user-defined>
    <meta:user-defined meta:name="OVERHEIDop.versieInformatie"/>
  </office:meta>
</office:document-meta>
</file>