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entreepui aan de voorzijde van de bestaande winkel aan Europaboulevard 3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ST3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boulevard 320 Alkmaar:</text:span> het vervangen van de entreepui aan de voorzijde van de bestaande winkel.</text:p>
            <text:p text:style-name="common-al">Zaaknummer: 00005611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6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56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6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6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1172</meta:user-defined>
    <dc:language>nl</dc:language>
    <meta:user-defined meta:name="OVERHEIDop.locatietype/OVERHEIDop.gebiedsmarkering">Adres</meta:user-defined>
    <meta:user-defined meta:name="DC.title">Toestemming voor het vervangen van de entreepui aan de voorzijde van de bestaande winkel aan Europaboulevard 320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562</meta:user-defined>
    <meta:user-defined meta:name="OVERHEIDop.GmbID/DC.identifier">gmb-2023-373562</meta:user-defined>
    <meta:user-defined meta:name="OVERHEIDop.versieInformatie"/>
  </office:meta>
</office:document-meta>
</file>