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splitsen naar 2 woningen aan Olmstraat 42 en 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lmstraat 42 en 44, 6101 BT te Echt / Echt-Susteren / ingekomen 24 augustus 2023 / het verbouwen en splitsen naar 2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56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splitsen naar 2 woningen aan Olmstraat 42 en 44 te 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560</meta:user-defined>
    <meta:user-defined meta:name="OVERHEIDop.GmbID/DC.identifier">gmb-2023-373560</meta:user-defined>
    <meta:user-defined meta:name="OVERHEIDop.versieInformatie"/>
  </office:meta>
</office:document-meta>
</file>