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224A in Groet, het realiseren van twee bijgebouwen, verzenddatum 18 augustus 2023 (Z23 13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55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224A in Groet, het realiseren van twee bijgebouwen, verzenddatum 18 augustus 2023 (Z23 132503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559</meta:user-defined>
    <meta:user-defined meta:name="OVERHEIDop.GmbID/DC.identifier">gmb-2023-373559</meta:user-defined>
    <meta:user-defined meta:name="OVERHEIDop.versieInformatie"/>
  </office:meta>
</office:document-meta>
</file>