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zijde en een dakopbouw aan achterzijde woning aan Morgenstraat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TE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genstraat 16 De Rijp:</text:span> het plaatsen van een dakkapel aan voorzijde en een dakopbouw aan achterzijde woning </text:p>
            <text:p text:style-name="common-al">Zaaknummer: 0000558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5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5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488</meta:user-defined>
    <dc:language>nl</dc:language>
    <meta:user-defined meta:name="OVERHEIDop.locatietype/OVERHEIDop.gebiedsmarkering">Adres</meta:user-defined>
    <meta:user-defined meta:name="DC.title">Toestemming voor het plaatsen van een dakkapel aan voorzijde en een dakopbouw aan achterzijde woning aan Morgenstraat 16 te De Rij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558</meta:user-defined>
    <meta:user-defined meta:name="OVERHEIDop.GmbID/DC.identifier">gmb-2023-373558</meta:user-defined>
    <meta:user-defined meta:name="OVERHEIDop.versieInformatie"/>
  </office:meta>
</office:document-meta>
</file>