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Burgemeester van Nispen van Sevenaerstraat 14a, 1251KH te Laren, ingekomen 23 augustus 2023 (zaaknummer WABO 2023-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brengen van gevelreclame op de locatie Burgemeester van Nispen van Sevenaerstraat 14a, 1251K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355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gevelreclame op de locatie Burgemeester van Nispen van Sevenaerstraat 14a, 1251KH te Laren, ingekomen 23 augustus 2023 (zaaknummer WABO 2023-0714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57</meta:user-defined>
    <meta:user-defined meta:name="OVERHEIDop.GmbID/DC.identifier">gmb-2023-373557</meta:user-defined>
    <meta:user-defined meta:name="OVERHEIDop.versieInformatie"/>
  </office:meta>
</office:document-meta>
</file>