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p diverse locaties aan kadastrale sectie AC nummer 1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le sectie AC nummer 114, 6102 – te Echt / Echt-Susteren / ingekomen 21 augustus 2023 / het kappen van bomen op diverse locaties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5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bomen op diverse locaties aan kadastrale sectie AC nummer 114 te Ech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555</meta:user-defined>
    <meta:user-defined meta:name="OVERHEIDop.GmbID/DC.identifier">gmb-2023-373555</meta:user-defined>
    <meta:user-defined meta:name="OVERHEIDop.versieInformatie"/>
  </office:meta>
</office:document-meta>
</file>