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gelijkvloerse kruising Burgemeester Smeetsweg-N11,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31 januari 2023 het ontwerpbestemmingsplan Ongelijkvloerse kruising Burgemeester Smeetsweg-N11 te bekijken is. </text:p>
            <text:p text:style-name="common-al">
            <text:span text:style-name="nadrukvet">Het plan gaat over het kruispunt bij de N11</text:span>
          </text:p>
            <text:p text:style-name="common-al">Dit is de kruising van de Burgemeester Smeetsweg en de Ommedijkseweg met de Rijksweg N11 bij Zoeterwoude-Rijndijk. Het plan gaat over een lengte van ongeveer 1,5 kilometer van de N11. Naar het noorden komt het plan tot de verkeerslichten bij de kruising van de Industrieweg en de ingang van het terrein van Heineken. Aan de zuidzijde komt het plan tot net voorbij de eerste bocht van de Ommedijkseweg ter hoogte van huisnummer 9.</text:p>
            <text:p text:style-name="common-al">
            <text:span text:style-name="nadrukvet">Het plan maakt het mogelijk om een nieuwe kruising te maken</text:span>
          </text:p>
            <text:p text:style-name="common-al">Dit is een project van de provincie Zuid-Holland. De nieuwe kruising gaat met viaducten over het spoor en over de N11 (ongelijkvloerse kruising). Langs de N11 komen op- en afritten die aansluiten op de weg die over het viaduct loopt. Voor het voet- en fietsverkeer komt er een tunneltje onder het bestaande spoor door. Het bestaande tunneltje onder de N11 wordt vernieuwd. Er komt ook een voet- en fietstunnel naar het Barrepad.</text:p>
            <text:p text:style-name="common-al">
            <text:span text:style-name="nadrukvet">Op 19 oktober 2022 was er al een informatiebijeenkomst</text:span>
          </text:p>
            <text:p text:style-name="common-al">Deze bijeenkomst ging over het project en was in multifunctioneel gebouw De Eendenkooi. De medewerkers van de provincie hebben toen een toelichting gegeven op het ontwerp van de ongelijkvloerse kruising. Omwonenden en andere geïnteresseerden mochten vragen stellen. Deze vragen en de antwoorden zijn te lezen op de website van de provincie: <text:a xlink:href="http://www.zuid-holland.nl" xlink:type="simple"><text:span text:style-name="nadrukondlijn">www.zuid-holland.nl</text:span></text:a> (gebruik de zoekterm ‘Smeetsweg’). U kan daar ook plaatjes en video’s bekijken waarop te zien is hoe de nieuwe kruising er ongeveer uit komt te zien. </text:p>
            <text:p text:style-name="common-al">
            <text:span text:style-name="nadrukvet">Het ontwerpbestemmingsplan is zes weken lang te bekijken</text:span>
          </text:p>
            <text:p text:style-name="common-al">U kunt het ontwerpbestemmingsplan vanaf 31 januari 2023 bekijken op de volgende plekken:</text:p>
            <text:list text:style-name="id1-3-2-1-1-10">
              <text:list-item text:style-override="id1-3-2-1-1-10-1">
                <text:number>•</text:number>
                <text:p text:style-name="al">
                <text:a xlink:href="http://www.ruimtelijkeplannen.nl" xlink:type="simple">
                  <text:span text:style-name="nadrukondlijn">www.ruimtelijkeplannen.nl</text:span>
                </text:a> (plannummer: NL.IMRO.0638.BP00021-ONT2);</text:p>
              </text:list-item>
              <text:list-item text:style-override="id1-3-2-1-1-10-2">
                <text:number>•</text:number>
                <text:p text:style-name="al">bij het Omgevingsloket in het gemeentehuis. Hiervoor is het nodig om eerst een afspraak te maken via wabo@zoeterwoude.nl of bel 071-5806300 en vraag naar het Omgevingsloket.</text:p>
              </text:list-item>
            </text:list>
            <text:p text:style-name="common-al">Dit ontwerpbestemmingsplan is ook voor overleg vooraf opgestuurd aan verschillende overheden en organisaties om over het plan te adviseren. </text:p>
            <text:p text:style-name="common-al">
            <text:span text:style-name="nadrukvet">U kunt reageren op het ontwerpbestemmingsplan</text:span>
          </text:p>
            <text:p text:style-name="common-al">Dit heet een zienswijze. U mag een zienswijze geven tot en met 13 maart 2023. Stuur uw zienswijze naar: Gemeente Zoeterwoude, Postbus 34, 2380 AA ZOETERWOUDE. U mag ook een reactie geven in een gesprek. Daarvoor kunt u een afspraak maken bij het Omgevingsloket in het gemeentehuis via wabo@zoeterwoude.nl of bel 071-5806300 en vraag naar het Omgevingsloket.</text:p>
            <text:p text:style-name="common-al">
            <text:span text:style-name="nadrukvet">De gemeenteraad gaat daarna besluiten over het vaststellen van het uiteindelijke bestemmingsplan</text:span>
          </text:p>
            <text:p text:style-name="last-al">Daarbij gaat de gemeenteraad nadenken of er nog veranderingen nodig zijn. Bijvoorbeeld omdat er zienswijzen zijn ontva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3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21-ONT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Ongelijkvloerse kruising Burgemeester Smeetsweg-N11, Zoeterwoude</meta:user-defined>
    <meta:user-defined meta:name="OVERHEIDop.datumEindeReactietermijn">2023-03-14</meta:user-defined>
    <meta:user-defined meta:name="OVERHEIDop.terinzageleggingBG">https://www.ruimtelijkeplannen.nl</meta:user-defined>
    <meta:user-defined meta:name="DCTERMS.W3CDTF/DCTERMS.available">2023-01-30</meta:user-defined>
    <meta:user-defined meta:name="DCTERMS.W3CDTF/OVERHEIDop.jaargang">2023</meta:user-defined>
    <meta:user-defined meta:name="OVERHEIDop.publicationIssue">37355</meta:user-defined>
    <meta:user-defined meta:name="OVERHEIDop.GmbID/DC.identifier">gmb-2023-37355</meta:user-defined>
    <meta:user-defined meta:name="OVERHEIDop.versieInformatie"/>
  </office:meta>
</office:document-meta>
</file>