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age Bongerd 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Lage Bongerd 2, 6116 BP te Roosteren / Echt-Susteren / ingekomen 17 augustus 2023 / het aanlegg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uitweg aan Lage Bongerd 2 te Roost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48</meta:user-defined>
    <meta:user-defined meta:name="OVERHEIDop.GmbID/DC.identifier">gmb-2023-373548</meta:user-defined>
    <meta:user-defined meta:name="OVERHEIDop.versieInformatie"/>
  </office:meta>
</office:document-meta>
</file>