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woning met bedrijfsruimte aan Veestraat 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Veestraat 1, 6105 AB te Maria Hoop / Echt-Susteren / ingekomen 23 augustus 2023 / het bouwen van een bedrijfswoning met bedrijfsruimte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353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3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3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woning met bedrijfsruimte aan Veestraat 1 te Maria Hoop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538</meta:user-defined>
    <meta:user-defined meta:name="OVERHEIDop.GmbID/DC.identifier">gmb-2023-373538</meta:user-defined>
    <meta:user-defined meta:name="OVERHEIDop.versieInformatie"/>
  </office:meta>
</office:document-meta>
</file>