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opslagruimte tot appartement en het vervangen van de houten openslaande deuren aan Scharlo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rlo 2 Alkmaar:</text:span> het verbouwen van de opslagruimte tot appartement en het vervangen van de houten openslaande deuren </text:p>
            <text:p text:style-name="common-al">Zaaknummer: 0000457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5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7815</meta:user-defined>
    <dc:language>nl</dc:language>
    <meta:user-defined meta:name="OVERHEIDop.locatietype/OVERHEIDop.gebiedsmarkering">Adres</meta:user-defined>
    <meta:user-defined meta:name="DC.title">Toestemming voor het verbouwen van de opslagruimte tot appartement en het vervangen van de houten openslaande deuren aan Scharlo 2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33</meta:user-defined>
    <meta:user-defined meta:name="OVERHEIDop.GmbID/DC.identifier">gmb-2023-373533</meta:user-defined>
    <meta:user-defined meta:name="OVERHEIDop.versieInformatie"/>
  </office:meta>
</office:document-meta>
</file>