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onsbeek Open, Park Son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onsbeek Open (Golfevenement in het Sonsbeek Park – kleinschalig)</text:p>
            <text:p text:style-name="common-al">Datum: 1 september 2023</text:p>
            <text:p text:style-name="common-al">Locatie: Park Sonsbeek (Parkweg 2, 6815 DJ)</text:p>
            <text:p text:style-name="common-al">Dossiernummer: 222012</text:p>
            <text:p text:style-name="common-al">Verzenddatum besluit: 26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352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2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2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onsbeek Open, Park Sonsbeek</meta:user-defined>
    <meta:user-defined meta:name="DCTERMS.W3CDTF/DCTERMS.available">2023-08-29</meta:user-defined>
    <meta:user-defined meta:name="DCTERMS.W3CDTF/OVERHEIDop.jaargang">2023</meta:user-defined>
    <meta:user-defined meta:name="OVERHEIDop.publicationIssue">373529</meta:user-defined>
    <meta:user-defined meta:name="OVERHEIDop.GmbID/DC.identifier">gmb-2023-373529</meta:user-defined>
    <meta:user-defined meta:name="OVERHEIDop.versieInformatie"/>
  </office:meta>
</office:document-meta>
</file>