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Veerse Dag 15 en 16 september 2023.</text:p>
            <text:p text:style-name="common-al">15 september op het Heereplein en 16 september op het Heereplein, Gangboord, Hoofdstraat, het Anker, Poststraatje, Emmastraat (deels), Wilhelminalaan (deels), Prins Bernhardstraat en Keizersdijk (deels) in Raamsdonksveer.</text:p>
            <text:p text:style-name="common-al">15 september 2023 van 18.00 – 01.00 uur.</text:p>
            <text:p text:style-name="common-al">16 september 2023 van 10.00 - 20.00 uur.</text:p>
            <text:p text:style-name="common-al">Bijzonderheden: wegafsluiting en parkeerverboden op het evenemententerrein. Ontheffing geluid op 15 september van 18.00 tot 01.00 uur en zaterdag 16 september van 10.00 – 20.00 uur.</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73525</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525</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525</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Evenementenvergunning</meta:user-defined>
    <meta:user-defined meta:name="DCTERMS.W3CDTF/DCTERMS.available">2023-08-30</meta:user-defined>
    <meta:user-defined meta:name="DCTERMS.W3CDTF/OVERHEIDop.jaargang">2023</meta:user-defined>
    <meta:user-defined meta:name="OVERHEIDop.publicationIssue">373525</meta:user-defined>
    <meta:user-defined meta:name="OVERHEIDop.GmbID/DC.identifier">gmb-2023-373525</meta:user-defined>
    <meta:user-defined meta:name="OVERHEIDop.versieInformatie"/>
  </office:meta>
</office:document-meta>
</file>