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vervangen van een dak en dakkapel en het plaatsen van een aanbouw aan Snaarmans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SH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naarmanslaan 22 Alkmaar:</text:span> het gedeeltelijk vervangen van een dak en dakkapel en het plaatsen van een aanbouw </text:p>
            <text:p text:style-name="common-al">Zaaknummer: 00005473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4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5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7328</meta:user-defined>
    <dc:language>nl</dc:language>
    <meta:user-defined meta:name="OVERHEIDop.locatietype/OVERHEIDop.gebiedsmarkering">Adres</meta:user-defined>
    <meta:user-defined meta:name="DC.title">Toestemming voor het gedeeltelijk vervangen van een dak en dakkapel en het plaatsen van een aanbouw aan Snaarmanslaan 22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524</meta:user-defined>
    <meta:user-defined meta:name="OVERHEIDop.GmbID/DC.identifier">gmb-2023-373524</meta:user-defined>
    <meta:user-defined meta:name="OVERHEIDop.versieInformatie"/>
  </office:meta>
</office:document-meta>
</file>