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oconelli &amp; Co, Park Presikh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oconelli &amp; Co Theater</text:p>
            <text:p text:style-name="common-al">Datum: 31 augustus t/m 3 september &amp; 6 september t/m 10 september</text:p>
            <text:p text:style-name="common-al">Locatie: Laan van Presikhaaf 3 (Park Presikhaaf)</text:p>
            <text:p text:style-name="common-al">Dossiernummer: 215505</text:p>
            <text:p text:style-name="common-al">Verzenddatum besluit: 24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351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1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1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Coconelli &amp; Co, Park Presikhaaf</meta:user-defined>
    <meta:user-defined meta:name="DCTERMS.W3CDTF/DCTERMS.available">2023-08-29</meta:user-defined>
    <meta:user-defined meta:name="DCTERMS.W3CDTF/OVERHEIDop.jaargang">2023</meta:user-defined>
    <meta:user-defined meta:name="OVERHEIDop.publicationIssue">373518</meta:user-defined>
    <meta:user-defined meta:name="OVERHEIDop.GmbID/DC.identifier">gmb-2023-373518</meta:user-defined>
    <meta:user-defined meta:name="OVERHEIDop.versieInformatie"/>
  </office:meta>
</office:document-meta>
</file>