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odemweg 1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brengen van een tussenvloer en het realiseren van opslagruimtes in het pand op het perceel Modemweg 1, 3821 BS Amersfoort</text:span>
          </text:p>
            <text:p text:style-name="common-al">De vergunning is aangevraagd voor het aanbrengen van een tussenvloer en het realiseren van opslagruimtes in het pand op het perceel Modemweg 1, 3821 BS Amersfoort, met kenmerk CLZ-0000458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5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87</meta:user-defined>
    <dc:language>nl</dc:language>
    <meta:user-defined meta:name="OVERHEIDop.locatietype/OVERHEIDop.gebiedsmarkering">Punt</meta:user-defined>
    <meta:user-defined meta:name="DC.title">Amersfoort - Publicatie beslistermijn verlengen Modemweg 1, 3821 BS Amersfoo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17</meta:user-defined>
    <meta:user-defined meta:name="OVERHEIDop.GmbID/DC.identifier">gmb-2023-373517</meta:user-defined>
    <meta:user-defined meta:name="OVERHEIDop.versieInformatie"/>
  </office:meta>
</office:document-meta>
</file>