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erkselseweg 7 5591K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99896</text:span>.</text:p>
            <text:p text:style-name="common-al">De zaak betreft locatie Sterkselseweg 7 5591KC Heeze en heeft de omschrijving "het kappen van een berkenboom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30 augustus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351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1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1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99896</meta:user-defined>
    <meta:user-defined meta:name="DCTERMS.abstract">het vellen of doen vellen van een houtopstand Sterkselseweg 7 Heeze</meta:user-defined>
    <dc:language>nl</dc:language>
    <meta:user-defined meta:name="OVERHEIDop.locatietype/OVERHEIDop.gebiedsmarkering">Punt</meta:user-defined>
    <meta:user-defined meta:name="DC.title">Besluit aanvraag omgevingsvergunning Sterkselseweg 7 5591KC Heeze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510</meta:user-defined>
    <meta:user-defined meta:name="OVERHEIDop.GmbID/DC.identifier">gmb-2023-373510</meta:user-defined>
    <meta:user-defined meta:name="OVERHEIDop.versieInformatie"/>
  </office:meta>
</office:document-meta>
</file>