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bestaand bijgebouw op de locatie Eemnesserweg 35, 1261HH te Blaricum, ingekomen 23 augustus 2023 (zaaknummer WABO 2023-07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vervangen van een bestaand bijgebouw op de locatie Eemnesserweg 35, 1261HH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73506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506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506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vangen van een bestaand bijgebouw op de locatie Eemnesserweg 35, 1261HH te Blaricum, ingekomen 23 augustus 2023 (zaaknummer WABO 2023-0713)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506</meta:user-defined>
    <meta:user-defined meta:name="OVERHEIDop.GmbID/DC.identifier">gmb-2023-373506</meta:user-defined>
    <meta:user-defined meta:name="OVERHEIDop.versieInformatie"/>
  </office:meta>
</office:document-meta>
</file>