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City Swim Dordrecht op 26 augustus 2023 op de locatie Binnenstad Dordrecht     zaaknummer Z-23-4294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de City Swim Dordrecht op 26 augustus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50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City Swim Dordrecht op 26 augustus 2023 op de locatie Binnenstad Dordrecht     zaaknummer Z-23-429471</meta:user-defined>
    <meta:user-defined meta:name="DCTERMS.W3CDTF/DCTERMS.available">2023-08-29</meta:user-defined>
    <meta:user-defined meta:name="DCTERMS.W3CDTF/OVERHEIDop.jaargang">2023</meta:user-defined>
    <meta:user-defined meta:name="OVERHEIDop.publicationIssue">373502</meta:user-defined>
    <meta:user-defined meta:name="OVERHEIDop.GmbID/DC.identifier">gmb-2023-373502</meta:user-defined>
    <meta:user-defined meta:name="OVERHEIDop.versieInformatie"/>
  </office:meta>
</office:document-meta>
</file>