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Laarderweg 97, 3755AM te Eemnes, ingekomen 24 augustus 2023 (zaaknummer WABO 2023-07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aanbrengen van gevelreclame op de locatie Laarderweg 97, 3755AM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73501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501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op de locatie Laarderweg 97, 3755AM te Eemnes, ingekomen 24 augustus 2023 (zaaknummer WABO 2023-0717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501</meta:user-defined>
    <meta:user-defined meta:name="OVERHEIDop.GmbID/DC.identifier">gmb-2023-373501</meta:user-defined>
    <meta:user-defined meta:name="OVERHEIDop.versieInformatie"/>
  </office:meta>
</office:document-meta>
</file>