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gistratie verleend, Haya van Somerenpad 1 2036AK Haarlem, 0392-2023-0064303, de verhuizing van PO De Wijde Wereld (LRK 198170014), per 01-09-2023, verzonden 2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49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9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9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4303</meta:user-defined>
    <meta:user-defined meta:name="DCTERMS.abstract">de verhuizing van PO De Wijde Wereld (LRK 198170014) </meta:user-defined>
    <dc:language>nl</dc:language>
    <meta:user-defined meta:name="OVERHEIDop.locatietype/OVERHEIDop.gebiedsmarkering">Punt</meta:user-defined>
    <meta:user-defined meta:name="DC.title">Gemeente Haarlem, registratie verleend, Haya van Somerenpad 1 2036AK Haarlem, 0392-2023-0064303, de verhuizing van PO De Wijde Wereld (LRK 198170014), per 01-09-2023, verzonden 24-08-2023</meta:user-defined>
    <meta:user-defined meta:name="DCTERMS.W3CDTF/DCTERMS.available">2023-08-29</meta:user-defined>
    <meta:user-defined meta:name="DCTERMS.W3CDTF/OVERHEIDop.jaargang">2023</meta:user-defined>
    <meta:user-defined meta:name="OVERHEIDop.publicationIssue">373499</meta:user-defined>
    <meta:user-defined meta:name="OVERHEIDop.GmbID/DC.identifier">gmb-2023-373499</meta:user-defined>
    <meta:user-defined meta:name="OVERHEIDop.versieInformatie"/>
  </office:meta>
</office:document-meta>
</file>