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Friesestraat, Bentheimerstraat en de Markt: voor het organiseren van het evenement "Duitse Dag 2023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"Duitse Dag 2023" op dinsdag 3 oktober 2023 aan de Friesestraat, Bentheimerstraat en de Markt in Coevorden.</text:p>
            <text:p text:style-name="common-al"/>
            <text:p text:style-name="common-al">Het college van burgemeester en wethouders van Coevorden heeft een geluidsontheffing verleend op grond van artikel 4:6 lid 2 APV voor dit evenement op dinsdag 3 oktober 2023.</text:p>
            <text:p text:style-name="common-al"/>
            <text:p text:style-name="common-al"/>
            <text:p text:style-name="common-al">Verzonden op 24 augustus 2023</text:p>
            <text:p text:style-name="common-al"/>
            <text:p text:style-name="common-al">Kenmerk 43924-2023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5 augustus 2023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73492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9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9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Coevorden - Friesestraat, Bentheimerstraat en de Markt: voor het organiseren van het evenement "Duitse Dag 2023"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492</meta:user-defined>
    <meta:user-defined meta:name="OVERHEIDop.GmbID/DC.identifier">gmb-2023-373492</meta:user-defined>
    <meta:user-defined meta:name="OVERHEIDop.versieInformatie"/>
  </office:meta>
</office:document-meta>
</file>