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rustor zonwering op het terras aan Oudorperdijkje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M5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orperdijkje 5 A Alkmaar:</text:span> het plaatsen van Brustor zonwering op het terras</text:p>
            <text:p text:style-name="common-al">Zaaknummer: 0000562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Indien u niet kunt instemmen met dit besluit, kunt u binnen zes weken, beroep instellen bij de rechtbank Noord-Holland. De beroepstermijn start de dag na bekendmaking van het besluit. U kunt dit digitaal doen met uw DigiD via de website <text:a xlink:href="http://www.rechtspraak.nl" xlink:type="simple">www.rechtspraak.nl</text:a>. U kunt ook een schriftelijk beroepschrift sturen aan de rechtbank Noord-Holland, afdeling Bestuursrecht Algemeen en Belasting, Postbus 1621, 2003 BR Haarlem. Voor het instellen van beroep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4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62337</meta:user-defined>
    <dc:language>nl</dc:language>
    <meta:user-defined meta:name="OVERHEIDop.locatietype/OVERHEIDop.gebiedsmarkering">Adres</meta:user-defined>
    <meta:user-defined meta:name="DC.title">Toestemming voor het plaatsen van Brustor zonwering op het terras aan Oudorperdijkje 5 A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490</meta:user-defined>
    <meta:user-defined meta:name="OVERHEIDop.GmbID/DC.identifier">gmb-2023-373490</meta:user-defined>
    <meta:user-defined meta:name="OVERHEIDop.versieInformatie"/>
  </office:meta>
</office:document-meta>
</file>